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66
      <text:tab/>MOTIE VAN HET LID KUZU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constaterende dat uit onderzoek van het Aansprakelijkheidsverzekering Informatie Centrum blijkt dat 302 van de 388 gemeenten (78%) verouderde, onvolledige of onjuiste informatie aanbieden over de dekking van mantelzorgers voor de aansprakelijkheidsverzekering;</text:p>
      <text:p text:style-name="ifm_p_mt.3.76mm_ifm">verzoekt de regering om, met gemeenten in gesprek te treden teneinde concrete stappen te zetten om de informatievoorziening over de aansprakelijkheidsverzekering voor mantelzorgers en vrijwilligers te verbeteren;</text:p>
      <text:p text:style-name="ifm_p_mt.3.76mm_ifm">verzoekt de regering tevens om, de Kamer over de resultaten inform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69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69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telzorg; Motie; Motie van het lid Kuzu over verbetering van de informatievoorziening over de aansprakelijkheidsverzekering voor mantelzorgers en vrijwilligers</dc:title>
    <meta:user-defined meta:name="OVERHEIDop.ParlID/DC.identifier">kst-30169-66</meta:user-defined>
    <meta:user-defined meta:name="OVERHEIDop.ondernummer">66</meta:user-defined>
    <meta:user-defined meta:name="DCTERMS.W3CDTF/DCTERMS.available">2017-06-08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Kuzu over verbetering van de informatievoorziening over de aansprakelijkheidsverzekering voor mantelzorgers en vrijwilligers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Kuzu over verbetering van de informatievoorziening over de aansprakelijkheidsverzekering voor mantelzorgers en vrijwil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