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53
      <text:tab/>MOTIE VAN DE LEDEN VAN GERVEN EN KROL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overwegende dat het belangrijke werk van mantelzorgers waardering én ondersteuning verdient;</text:p>
      <text:p text:style-name="ifm_p_mt.3.76mm_ifm">overwegende dat dit alleen kan als bekend is wie mantelzorger is;</text:p>
      <text:p text:style-name="ifm_p_mt.3.76mm_ifm">verzoekt de regering, in samenwerking met de VNG en Mezzo te onderzoeken of en op welke wijze een registratie van mantelzorgers kan worden vormgegeven,</text:p>
      <text:p text:style-name="ifm_p_mt.3.76mm_ifm">en gaat over tot de orde van de dag.</text:p>
      <text:p text:style-name="ifm_p_mt.3.76mm_ifm">Van Gerv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de leden Van Gerven en Krol over onderzoek naar registratie van mantelzorgers</dc:title>
    <meta:user-defined meta:name="OVERHEIDop.ParlID/DC.identifier">kst-30169-53</meta:user-defined>
    <meta:user-defined meta:name="OVERHEIDop.ondernummer">53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de leden Van Gerven en Krol over onderzoek naar registratie van mantelzorgers</meta:user-defined>
    <meta:user-defined meta:name="OVERHEIDop.Parlementair/DC.type">Kamerstuk</meta:user-defined>
    <meta:user-defined meta:name="OVERHEIDop.indiener">H.C.M. Krol</meta:user-defined>
    <meta:user-defined meta:name="OVERHEIDop.indiener">H.P.J. van Gerven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de leden Van Gerven en Krol over onderzoek naar registratie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