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69<text:tab/>Mantelzorg </text:h>
      <text:h text:style-name="ifm_p_font.bold_size.9.06pt_mt.18.8mm_indent.-58.5mm_ifm" text:outline-level="1">Nr. 51<text:tab/>MOTIE VAN HET LID VAN GERVEN </text:h>
      <text:p text:style-name="ifm_p_ifm">Voorgesteld 14 januari 2016</text:p>
      <text:p text:style-name="ifm_p_mt.3.76mm_ifm">De Kamer,</text:p>
      <text:p text:style-name="ifm_p_mt.3.76mm_ifm">gehoord de beraadslaging,</text:p>
      <text:p text:style-name="ifm_p_mt.3.76mm_ifm">constaterende dat mantelzorgers en zorgprofessionals incidentele respijtzorg niet altijd goed geregeld krijgen;</text:p>
      <text:p text:style-name="ifm_p_mt.3.76mm_ifm">van mening dat het nodig is dat mantelzorgers af en toe de zorg voor een naaste kunnen overdragen om overbelasting te voorkomen;</text:p>
      <text:p text:style-name="ifm_p_mt.3.76mm_ifm">verzoekt de regering om, met alle betrokken partijen, gemeenten, zorgaanbieders en zorgverzekeraars afspraken te maken zodat mantelzorgers en zorgprofessionals op afroep beschikbare respijtzorg kunnen aanvra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69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69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ntelzorg; Motie; Motie van het lid Van Gerven over afspraken tussen zorgpartijen over respijtzorg voor mantelzorgers en zorgprofessionals</dc:title>
    <meta:user-defined meta:name="OVERHEIDop.ParlID/DC.identifier">kst-30169-51</meta:user-defined>
    <meta:user-defined meta:name="OVERHEIDop.ondernummer">51</meta:user-defined>
    <meta:user-defined meta:name="DCTERMS.W3CDTF/DCTERMS.available">2016-01-15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Van Gerven over afspraken tussen zorgpartijen over respijtzorg voor mantelzorgers en zorgprofessionals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Van Gerven over afspraken tussen zorgpartijen over respijtzorg voor mantelzorgers en zorgprofession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