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8-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68<text:tab/>Evaluatie Wet op de dierproeven</text:h>
      <text:h text:style-name="ifm_p_font.bold_size.9.06pt_mt.18.8mm_indent.-58.5mm_ifm" text:outline-level="1">Nr. 44
      <text:tab/>MOTIE VAN DE LEDEN VAN DEKKEN EN OUWEHAND </text:h>
      <text:p text:style-name="ifm_p_ifm">Voorgesteld 8 februari 2012
      </text:p>
      <text:p text:style-name="ifm_p_mt.3.76mm_ifm">De Kamer,</text:p>
      <text:p text:style-name="ifm_p_mt.3.76mm_ifm">gehoord de beraadslaging,</text:p>
      <text:p text:style-name="ifm_p_mt.3.76mm_ifm">overwegende, dat het in Nederland sinds 1997 verboden is om cosmeticaproducten te testen op dieren en binnen de EU sinds 2004, maar dat er tot 2013 een uitzondering geldt voor bepaalde ingrediënten van cosmeticaproducten waarvoor nog geen goede alternatieven zijn voor dierproeven;</text:p>
      <text:p text:style-name="ifm_p_mt.3.76mm_ifm">overwegende, dat producenten van cosmeticaproducten al jaren op de hoogte zijn van het naderende totale verbod op het testen van ingrediënten per 2013;</text:p>
      <text:p text:style-name="ifm_p_mt.3.76mm_ifm">overwegende, dat alternatieven voor deze testen alleen ontwikkeld kunnen worden als er voldoende doelgerichte investeringen worden gedaan en daarmee afhankelijk zijn van de inzet van de cosmeticafabrikanten zelf;</text:p>
      <text:p text:style-name="ifm_p_mt.3.76mm_ifm">verzoekt de regering ervoor te zorgen dat het totaalverbod op dierproeven voor cosmeticaproducten en -ingrediënten per 2013 gehandhaafd blijft en de Kamer voor 1 april 2012 te informeren op welke wijze zij vorm geeft aan deze inzet en over de resultaten daarvan,</text:p>
      <text:p text:style-name="ifm_p_mt.3.76mm_ifm">en gaat over tot de orde van de dag.</text:p>
      <text:p text:style-name="ifm_p_mt.3.76mm_ifm">Van Dekk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168, nr. 44<text:tab/><text:page-number text:select-page="current"/></text:p>
      </style:footer>
    </style:master-page>
    <style:master-page style:name="Landscape" style:page-layout-name="landscape-margin-text">
      <style:footer>
        <text:p text:style-name="footer">Tweede Kamer, vergaderjaar 2011-2012, 30 16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valuatie Wet op de dierproeven; Motie; Motie Dekken/Ouwehand over het verbod op dierproeven voor cosmeticaproducten en -ingrediënten</dc:title>
    <meta:user-defined meta:name="OVERHEIDop.ParlID/DC.identifier">kst-30168-44</meta:user-defined>
    <meta:user-defined meta:name="OVERHEIDop.ondernummer">44</meta:user-defined>
    <meta:user-defined meta:name="DCTERMS.W3CDTF/DCTERMS.available">2012-02-09</meta:user-defined>
    <meta:user-defined meta:name="OVERHEIDop.KamerstukTypen/DC.type">Motie</meta:user-defined>
    <meta:user-defined meta:name="OVERHEIDop.dossiernummer">30168</meta:user-defined>
    <meta:user-defined meta:name="OVERHEIDop.documenttitel">Motie Dekken/Ouwehand over het verbod op dierproeven voor cosmeticaproducten en -ingrediënten</meta:user-defined>
    <meta:user-defined meta:name="OVERHEIDop.Parlementair/DC.type">Kamerstuk</meta:user-defined>
    <meta:user-defined meta:name="OVERHEIDop.indiener">E. Ouwehand</meta:user-defined>
    <meta:user-defined meta:name="OVERHEIDop.indiener">T.R. van Dekken</meta:user-defined>
    <meta:user-defined meta:name="OVERHEIDop.vergaderjaar">2011-2012</meta:user-defined>
    <meta:user-defined meta:name="OVERHEIDop.dossiertitel">Evaluatie Wet op de 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de dierproeven; Motie; Motie Dekken/Ouwehand over het verbod op dierproeven voor cosmeticaproducten en -ingrediënte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