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3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39
      <text:tab/>MOTIE VAN DE LEDEN OUWEHAND EN VOORTMAN 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er op dit moment geen eenduidige registratie plaatsvindt van (de resultaten van) onderzoek met proefdieren, waardoor het onder meer voor kan komen dat sommige dierproeven dubbel worden gedaan;</text:p>
      <text:p text:style-name="ifm_p_mt.3.76mm_ifm">verzoekt de regering zorg te dragen voor gestructureerde dataopslag van het proefdieronderzoek in Nederland en voorstellen te doen voor de toegankelijkheid van deze data,</text:p>
      <text:p text:style-name="ifm_p_mt.3.76mm_ifm">en gaat over tot de orde van de dag.</text:p>
      <text:p text:style-name="ifm_p_mt.3.76mm_ifm">Ouwehan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39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Motie; Motie Ouwehand/Voortman over dataopslag van proefdieronderzoek</dc:title>
    <meta:user-defined meta:name="OVERHEIDop.ParlID/DC.identifier">kst-30168-39</meta:user-defined>
    <meta:user-defined meta:name="OVERHEIDop.ondernummer">39</meta:user-defined>
    <meta:user-defined meta:name="DCTERMS.W3CDTF/DCTERMS.available">2012-02-09</meta:user-defined>
    <meta:user-defined meta:name="OVERHEIDop.KamerstukTypen/DC.type">Motie</meta:user-defined>
    <meta:user-defined meta:name="OVERHEIDop.dossiernummer">30168</meta:user-defined>
    <meta:user-defined meta:name="OVERHEIDop.documenttitel">Motie Ouwehand/Voortman over dataopslag van proefdieronderzoek</meta:user-defined>
    <meta:user-defined meta:name="OVERHEIDop.Parlementair/DC.type">Kamerstuk</meta:user-defined>
    <meta:user-defined meta:name="OVERHEIDop.indiener">L.G.J. Voortman</meta:user-defined>
    <meta:user-defined meta:name="OVERHEIDop.indiener">E. Ouwehand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Motie; Motie Ouwehand/Voortman over dataopslag van proefdier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