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december 2011</text:p>
      <text:p text:style-name="alineagroep">In 2008 is de Kabinetsvisie Alternatieven voor Dierproeven
                     				  vastgesteld (TK 2007–2008, 30 168,
                        				  nr. 4). Op grond hiervan is in 2009 het Nationaal Kenniscentrum
                     				  Alternatieven voor Dierproeven opgericht (Stcrt. 2009, nr. 11552), met als doel de toepassing van
                     				  3V-alternatieven voor dierproeven (vervanging, vermindering en verfijning) te
                     				  bevorderen. Het centrum is vanaf 1 januari 2010 operationeel.
                  </text:p>
      <text:p text:style-name="alineagroep.end">Over het functioneren van het NKCA heb ik u op hoofdlijnen
                     				  geïnformeerd in de brieven d.d. 28 oktober 2010 (TK, 2010–2011,
                     				  30 168 nr. 18)
                     				  respectievelijk d.d. 3 november 2011 (TK, 2011–2012,
                     				  30 168 nr. 32). Inmiddels
                     				  heb ik kennis genomen van de inhoud van de evaluatie van het NKCA over de
                     				  eerste anderhalf jaar. Het NKCA speelt een belangrijke rol in de uitvoering van
                     				  het Actieplan Dierproeven en Alternatieven (TK, 2010–2011,
                     				  30 168 nr. 31), dat ik u
                     				  recent deed toekomen.
                  </text:p>
      <text:p text:style-name="tussenkop"><text:span text:style-name="tussenkop_vet">Voorafgaand</text:span></text:p>
      <text:p text:style-name="algemeen">Artikel 8 van het instellingsbesluit van het NKCA bepaalt dat
                  				één en drie jaar na oprichting het functioneren en de financiering van het
                  				NKCA worden geëvalueerd. Ingevolge deze bepaling is – in opdracht van het
                  				RIVM – door Lunivi Advies de eerste evaluatie uitgevoerd. Het
                  				evaluatierapport «De eerste etappe» is te vinden op www.nkca.nl.
               </text:p>
      <text:p text:style-name="algemeen">De evaluatie is gericht op het functioneren, de
                  				organisatiestructuur, de taken en verantwoordelijkheden en de
                  				bevoegdhedenstructuur van het centrum en minder op de inhoudelijke
                  				taakvervulling. Daartoe is een aantal belangrijke stakeholders van het NKCA uit
                  				de wetenschap, het bedrijfsleven en de overheid geïnterviewd.
               </text:p>
      <text:p text:style-name="algemeen">Hieronder schets ik de belangrijkste bevindingen en aanbevelingen
                  				en geef ik u mijn reactie hierop.
               </text:p>
      <text:p text:style-name="tussenkop"><text:span text:style-name="tussenkop_vet">Resultaten evaluatie op
                     				hoofdlijnen</text:span></text:p>
      <text:p text:style-name="alineagroep">Het beleid zoals geformuleerd in de Kabinetsvisie Alternatieven
                     				  voor Dierproeven wordt over het algemeen positief beoordeeld. Een deel van de
                     				  implementatie van het beleid, waaronder de oprichting van het NKCA, is echter
                     				  door omstandigheden traag op gang gekomen.
                  </text:p>
      <text:p text:style-name="alineagroep">Uit de evaluatie is verder gebleken dat de ingevoerde
                     				  organisatiestructuur en het gekozen sturingsmodel voor verbetering vatbaar
                     				  zijn. De relatie tussen het NKCA en (veld)partijen waarmee wordt samengewerkt
                     				  kan versterkt worden. Daarnaast kwalificeert men het NKCA als «teveel
                     				  overheid», hoewel de voordelen van positionering bij het RIVM voor iedereen
                     				  zwaar wegen.
                  </text:p>
      <text:p text:style-name="alineagroep">Het maatschappelijk klankbord waarvan sprake is in de
                     				  Kabinetsvisie – en dat een belangrijk element is van het dierproeven- en
                     				  alternatievenbeleid – is in de vorm van het Regulier Overleg Dierproeven en
                     				  Alternatieven (RODA) medio 2011 voor het eerst bijeen geweest.
                  </text:p>
      <text:p text:style-name="alineagroep.end">Het NKCA zelf scoort nog te laag. Hoewel de grondhouding van
                     				  alle betrokkenen positief is, is duidelijk behoefte aan een nieuwe impuls en
                     				  aanpassingen op onderdelen. In de evaluatie wordt een disbalans geconstateerd
                     				  tussen het ambitieniveau en het takenpakket enerzijds en de beschikbare
                     				  middelen en personele capaciteit anderzijds. De disbalans wordt breed erkend.
                     				  (Veld)partijen geven tevens aan dat de communicatie- en informatiefunctie van
                     				  het NKCA nog onvoldoende van de grond is gekomen, terwijl dit één van de
                     				  prioritaire functies wordt gevonden. Hierbij wordt onafhankelijkheid van groot
                     				  belang geacht.
                  </text:p>
      <text:p text:style-name="tussenkop"><text:span text:style-name="tussenkop_vet">Prioritaire aanbevelingen</text:span></text:p>
      <text:p text:style-name="algemeen">De aanbevelingen hebben betrekking op de positie en organisatie,
                  				de werkwijzen en middelen van het NKCA en de rollen en verantwoordelijkheden.
                  				Ik geef u eerst de desbetreffende aanbeveling en vervolgens mijn reactie
                  				hierop.
               </text:p>
      <text:h text:outline-level="2" text:style-name="divisiekop1">1. Positie NKCA ten opzichte van VWS
               </text:h>
      <text:p text:style-name="alineagroep">Voor (veld)partijen en overige betrokkenen is de positie van
                     				  het NKCA ten opzichte van VWS onduidelijk. Het NKCA dient conform de
                     				  toelichting op het instellingsbesluit een onafhankelijke positie in te nemen.
                     				  In de evaluatie wordt gesteld dat dit wordt bemoeilijkt doordat het NKCA tevens
                     				  intensief betrokken is bij het beleidsproces in de rol van secretaris van de
                     				  interdepartementale werkgroep en stuurgroep alternatieven voor
                     				  dierproeven.
                  </text:p>
      <text:p text:style-name="alineagroep.end">Daar onafhankelijkheid van het NKCA erg belangrijk wordt
                     				  gevonden ten behoeve van de invulling van de rol van kenniscoördinator wordt
                     				  aanbevolen beleid en uitvoering op het gebied van 3V-alternatieven sterker en
                     				  duidelijker te scheiden. Voorgesteld wordt om VWS zelf het secretariaat van de
                     				  interdepartementale werkgroep en stuurgroep te laten voeren als onderdeel van
                     				  het beleidsproces.
                  </text:p>
      <text:p text:style-name="algemeen">De neutralere positionering van het NKCA zou tevens de
                  				betrokkenheid van veldpartijen ten goede komen. VWS zou het opdrachtgeverschap
                  				en de sturing in moeten vullen via de reguliere jaarplan- en
                  				verantwoordingscyclus en in de sturing vooral aan moeten geven «wat» het NKCA
                  				zou moeten doen en niet «hoe».
               </text:p>
      <text:p text:style-name="algemeen">Ik ben van mening dat dit goede aanbevelingen zijn, ik neem ze
                  				over.
               </text:p>
      <text:h text:outline-level="2" text:style-name="divisiekop1">2. Opdracht en werkwijze NKCA
               </text:h>
      <text:p text:style-name="alineagroep">Samengevat is de opdracht van het NKCA het bundelen en
                     				  beschikbaar maken van 3V-kennis aan belanghebbende partijen bij de overheid, in
                     				  het onderzoek en het bedrijfsleven en bij maatschappelijke groeperingen.
                  </text:p>
      <text:p text:style-name="alineagroep.end">Hoewel sprake is van een gewaardeerde dienstbare opstelling van
                     				  het NKCA, is door een krappe bezetting en het feit dat het centrum net opgezet
                     				  is, de outcome tot op heden onvoldoende. Aanbevolen wordt een meer
                     				  projectmatige aanpak te hanteren en meer structuur aan te brengen in de
                     				  veelheid van taken en activiteiten.
                  </text:p>
      <text:p text:style-name="algemeen">Verder zou de betrokkenheid van andere organisaties moeten worden
                  				gestimuleerd. Hiertoe wordt tevens aanbevolen de beschikbare capaciteit uit te
                  				breiden, zodat basale taken zoals voorlichting, communicatie, 3V-onderwijs en
                  				coördinatie van de Nederlandse inbreng in internationale gremia daadwerkelijk
                  				kunnen worden opgepakt. Op al deze terreinen moet deskundigheid aanwezig zijn,
                  				dan wel vlot kunnen worden gemobiliseerd bij kennispartners. Alle betrokkenen
                  				erkennen dat het fundament waarop het NKCA is gebouwd moet worden verstevigd,
                  				wil het centrum een gezond toekomstperspectief hebben.
               </text:p>
      <text:p text:style-name="algemeen">Ik hecht aan een sterk NKCA. Ik gaf in het Actieplan Dierproeven
                  				en Alternatieven al aan dat ik de inzet van het NKCA wilde versterken door
                  				additioneel budget beschikbaar te stellen. In de onderhavige evaluatie wordt de
                  				noodzaak en juistheid van deze actie bevestigd. Ik stel dan ook met ingang van
                  				2012 structureel op jaarbasis € 300 000,– extra beschikbaar.
               </text:p>
      <text:p text:style-name="algemeen">De overige onderdelen van voornoemde aanbeveling regarderen
                  				primair het NKCA zelf. Ik heb er vertrouwen in dat ze dit goed oppakken. Ik zal
                  				tezijnertijd in het jaarverslag zien of de stappen die het NKCA naar aanleiding
                  				van de aanbevelingen doet, adequaat zijn gebleken.
               </text:p>
      <text:h text:outline-level="2" text:style-name="divisiekop1">3. Positie NKCA ten opzichte van het Regulier Overleg
                  				  Dierproeven en Alternatieven
               </text:h>
      <text:p text:style-name="algemeen">Het Regulier Overleg Dierproeven en Alternatieven (RODA) fungeert
                  				als trefpunt voor de maatschappelijke dialoog tussen vertegenwoordigers van het
                  				beleid, onderzoek, bedrijfsleven en maatschappelijke organisaties. De
                  				voorzitter en de leden van het overleg hanteren een brede taakopvatting, die de
                  				betrokkenheid van de overlegpartners stimuleert. Het overleg was ten tijde van
                  				de interviews net opgestart. De evaluatie stelt dat het NKCA met zijn cruciale
                  				rol in het kennislandschap de secretariaatsfunctie kan behartigen, mits het
                  				NKCA met het oog op de scheiding van beleid en uitvoering zelf geen partij is
                  				binnen het regulier overleg, en zich beperkt tot het desgevraagd toelichten en
                  				adviseren.
               </text:p>
      <text:p text:style-name="algemeen">Deze aanbeveling is in lijn met mijn visie en met de status
                  				quo.
               </text:p>
      <text:p text:style-name="algemeen">Voor het NKCA heeft de rol van secretaris van de RODA bovendien
                  				een duidelijke meerwaarde. Dit wordt versterkt doordat het NKCA tevens
                  				bestuurslid van het European Consensus Platform on Alternatives to animal use
                  				(ECOPA) is. Het RODA kan daarmee niet alleen als overlegorgaan voor alle
                  				deelnemende partijen fungeren, maar tevens als nationaal consensus platform op
                  				het gebied van 3V-alternatieven.
               </text:p>
      <text:h text:outline-level="2" text:style-name="divisiekop1">4. Positie 3V-kennispartners ten opzichte van het NKCA
               </text:h>
      <text:p text:style-name="algemeen">Teneinde in den brede de betrokkenheid van nationale
                  				3V-kennispartners bij het NKCA te vergroten, zou een breed partneroverleg met
                  				een adviesfunctie in het leven kunnen worden geroepen, wordt in de evaluatie
                  				gesteld. Dit partneroverleg kan het NKCA ondersteunen bij zijn prioritaire
                  				communicatie- en informatiefunctie en fungeert tegelijkertijd als platform waar
                  				veldspelers elkaar ontmoeten. Zo kan het NKCA gestalte geven aan zijn
                  				basisfunctie zijnde kenniscoördinatie, inclusief de afstemming van de
                  				Nederlandse inbreng in kennisintensieve internationale gremia.
               </text:p>
      <text:p text:style-name="algemeen">Het lijkt me belangrijk dat het NKCA zelf beoordeelt welke
                  				overlegstructuur het centrum nodig heeft voor een optimaal functioneren.
               </text:p>
      <text:h text:outline-level="2" text:style-name="divisiekop1">5. Positie NKCA ten opzichte van het RIVM
               </text:h>
      <text:p text:style-name="alineagroep">Er wordt aanbevolen helderheid te scheppen met betrekking tot
                     				  de positie van het NKCA ten opzichte van het RIVM. In de evaluatie wordt
                     				  gesteld dat het NKCA inhoudelijk onafhankelijk moet kunnen opereren en naar
                     				  buiten moet kunnen treden. VWS stelt de beleidskaders, het RIVM faciliteert het
                     				  functioneren van het centrum, en inhoudelijk opereert het centrum
                     				  onafhankelijk. Het laatste kan mede tot uiting komen via de gehanteerde
                     				  communicatiestijl. Op die manier is sprake van een duidelijke positionering ten
                     				  opzichte van elkaar, wordt in de evaluatie gesteld.
                  </text:p>
      <text:p text:style-name="alineagroep.end">Voorgesteld wordt de onderbrenging van het NKCA bij het RIVM te
                     				  continueren. Daarmee blijft het NKCA een overheidsinstelling.
                  </text:p>
      <text:p text:style-name="algemeen">Ik neem deze aanbeveling over.</text:p>
      <text:h text:outline-level="2" text:style-name="divisiekop1">6. Rolverdeling NKCA en ZonMw
               </text:h>
      <text:p text:style-name="alineagroep">Er wordt aanbevolen helderheid te scheppen met betrekking tot
                     				  de rollen en verantwoordelijkheden die het NKCA en ZonMw ten opzichte van
                     				  elkaar vervullen. ZonMw is belast met de onderzoeksprogrammering, het NKCA met
                     				  de kenniscoördinatie. Over de verdeling van verantwoordelijkheden bleken
                     				  verschillende beelden te bestaan, mede door het gebruik van terminologie die
                     				  verschillend kan worden opgevat.
                  </text:p>
      <text:p text:style-name="alineagroep.end">In de evaluatie wordt gesteld dat evenwel duidelijk is dat
                     				  ZonMw een onafhankelijke regierol vervult in de uitvoering van een
                     				  onderzoeksprogramma op het gebied van 3V-alternatieven, zowel in opdracht van
                     				  VWS als van andere mogelijke opdrachtgevers. Het feit dat het NKCA de
                     				  kenniscoördinatie doet betekent dat het NKCA zelf geen onderzoeksprojecten
                     				  uitvoert.
                  </text:p>
      <text:p text:style-name="algemeen">Ik zal over het bovenstaande in overleg treden met het NKCA en
                  				ZonMw.
               </text:p>
      <text:p text:style-name="algemeen">Ik vertrouw erop u hiermee voldoende te hebben
                  				geïnformeerd.
               </text:p>
      <text:p text:style-name="ondertekening">De minister van
                     			 Volksgezondheid,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68,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