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MOTIE VAN HET LID VAN GERVEN 
            </text:p>
            <text:p text:style-name="headtable.datum">Voorgesteld 18 mei 2011
               
            </text:p>
          </table:table-cell>
          <table:covered-table-cell/>
        </table:table-row>
      </table:table>
      <text:p text:style-name="algemeen">De Kamer,</text:p>
      <text:p text:style-name="algemeen">gehoord de beraadslaging,</text:p>
      <text:p text:style-name="algemeen">constaterende, dat het aantal dierproeven in 2009 gestegen is;</text:p>
      <text:p text:style-name="algemeen">constaterende, dat in de businesscase van ZonMw een reductie van ten minste 40% van het huidige aantal dieren voor 2025 haalbaar,
                  wordt genoemd;
               </text:p>
      <text:p text:style-name="algemeen">constaterende, dat volgens het rapport «Zodoende» 88% van de dierproeven niet wettelijk verplicht is;</text:p>
      <text:p text:style-name="algemeen">constaterende, dat de afgelopen periode met het huidige beleid geen daling in het aantal bewerkstelligd is;</text:p>
      <text:p text:style-name="algemeen">constaterende, dat volgens ZonMw het scenario «Exponentieel» een andere systematiek van aansturing, stevige regie en aanpassingen
                  in bestaande begeleidings- en beheerskaders vereist;
               </text:p>
      <text:p text:style-name="algemeen">constaterende, dat ZonMw van het scenario «Exponentieel» ook voordelen verwacht in economisch opzicht en voor onze gezondheidszorg;</text:p>
      <text:p text:style-name="algemeen">verzoekt de regering met harde reductiedoelstellingen te komen bij het opstellen van het plan voor de vermindering van proefdiergebruik
                  in Nederland, dat volgens toezegging bij het algemeen overleg van 26 april jl., na de zomer naar de Kamer komt;
               </text:p>
      <text:p text:style-name="algemeen">verzoekt de regering voorts bij het opstellen van het plan het scenario «Exponentieel» van ZonMw te prefereren boven de andere
                  scenario's «Status Quo» en «Lineair», aangezien bij de laatste twee scenario's minder dierproevenreductie zal plaatsvinden;
               </text:p>
      <text:p text:style-name="algemeen">verzoekt de regering tevens in de periode tot 2025 jaarlijkse of tweejaarlijkse tussentijdse doelstellingen aan te geven,</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