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17
      <text:tab/>GEWIJZIGDE MOTIE VAN DE LEDEN KARABULUT EN KERSTENS TER VERVANGING VAN DIE GEDRUKT ONDER NR. 214</text:h>
      <text:p text:style-name="ifm_p_ifm">Voorgesteld 2 juli 2019</text:p>
      <text:p text:style-name="ifm_p_mt.3.76mm_ifm">De Kamer,</text:p>
      <text:p text:style-name="ifm_p_mt.3.76mm_ifm">gehoord de beraadslaging,</text:p>
      <text:p text:style-name="ifm_p_mt.3.76mm_ifm">constaterende dat een onbekend aantal veteranen niet goed bereikbaar is voor het veteranenzorgsysteem als gevolg van een complex aantal problemen waaronder PTSS;</text:p>
      <text:p text:style-name="ifm_p_mt.3.76mm_ifm">overwegende dat Defensie een blijvende zorgplicht heeft en dat het noodzakelijk is zorg aan te bieden aan de betrokken veteranen;</text:p>
      <text:p text:style-name="ifm_p_mt.3.76mm_ifm">tevens overwegende dat het ontbreken van adequate zorg en ook soms ontbreken van sociaaleconomische hulp een spoedig herstel van een deel van PTSS-patiënten en andere hulpbehoevende veteranen in de weg staat;</text:p>
      <text:p text:style-name="ifm_p_mt.3.76mm_ifm">verzoekt de regering, deze specifieke groep PTSS-patiënten zo spoedig mogelijk in kaart te brengen;</text:p>
      <text:p text:style-name="ifm_p_mt.3.76mm_ifm">verzoekt de regering tevens, het gewijzigde PTTS-protocol zo spoedig mogelijk in te voeren,</text:p>
      <text:p text:style-name="ifm_p_mt.3.76mm_ifm">en gaat over tot de orde van de dag.</text:p>
      <text:p text:style-name="ifm_p_mt.3.76mm_ifm">Karabulu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39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39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Motie (gewijzigd/nader); Gewijzigde motie van de leden Karabulut en Kerstens over spoedig invoeren van het gewijzigde PTSS-protocol (t.v.v. 30139-214)</dc:title>
    <meta:user-defined meta:name="OVERHEIDop.ParlID/DC.identifier">kst-30139-217</meta:user-defined>
    <meta:user-defined meta:name="OVERHEIDop.ondernummer">217</meta:user-defined>
    <meta:user-defined meta:name="DCTERMS.W3CDTF/DCTERMS.available">2019-07-03</meta:user-defined>
    <meta:user-defined meta:name="OVERHEIDop.KamerstukTypen/DC.type">Motie</meta:user-defined>
    <meta:user-defined meta:name="OVERHEIDop.dossiernummer">30139</meta:user-defined>
    <meta:user-defined meta:name="OVERHEIDop.documenttitel">Gewijzigde motie van de leden Karabulut en Kerstens over spoedig invoeren van het gewijzigde PTSS-protocol (t.v.v. 30139-214)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vergaderjaar">2018-2019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Motie (gewijzigd/nader); Gewijzigde motie van de leden Karabulut en Kerstens over spoedig invoeren van het gewijzigde PTSS-protocol (t.v.v. 30139-2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