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4
      <text:tab/>BRIEF VAN DE MINISTER VAN DEFENSIE </text:h>
      <text:p text:style-name="ifm_p_mt.3.76mm_ifm">Aan de Voorzitter van de Tweede Kamer der Staten-Generaal</text:p>
      <text:p text:style-name="ifm_p_mt.3.76mm_ifm">Den Haag, 1 februari 2018</text:p>
      <text:p text:style-name="ifm_p_mt.3.76mm_ifm">De Raad voor civiel-militaire Zorg en Onderzoek (RZO) heeft mij advies uitgebracht over het voorkomen van secundaire ziektewinst en -victimisatie bij veteranen (RZO advies nr. 24). Ik ben de RZO zeer erkentelijk voor dit advies dat ik u hierbij aanbied<text:note text:id="ID-831294-d36e70" text:note-class="footnote"><text:note-citation text:label="1 ">1</text:note-citation><text:note-body><text:p text:style-name="ifm_p_font.normal_size.6.93pt_mt..5mm_indent.-0.1161in_mleft.0.1161in_ifm">Raadpleegbaar via www.tweedekamer.nl</text:p></text:note-body></text:note>.</text:p>
      <text:p text:style-name="ifm_p_mt.3.76mm_ifm">Het advies sluit naadloos aan op de aanbeveling voortkomend uit de evaluatie van het veteranenbeleid om het defensiestelsel van uitkeringen en compensaties (inclusief de bijbehorende keuringen) voor veteranen te herzien. Modernisering van het stelsel moet ertoe leiden dat meer veteranen uit het zorgsysteem participeren in de maatschappij. Daarbij wordt gestreefd naar een voorzieningenstelsel zonder belemmeringen voor herstel.</text:p>
      <text:p text:style-name="ifm_p_mt.3.76mm_ifm">Het huidige voorzieningenstelsel is complex en aanpassing daarvan hangt samen met andere thema's ter verbetering van het veteranenbeleid, zoals de vernieuwing van het PTSS-protocol. Het vergt daarom tijd om het voorzieningenstelsel te herzien. Het streven is om de herziening in de komende jaren te voltooien. Bij de herziening neem ik de aanbevelingen van de RZO ter harte. Deelaspecten van het voorzieningenstelsel worden momenteel reeds nader onderzocht. Waar mogelijk worden al verbeteringen doorgevoerd, waaronder praktische aanbevelingen uit het RZO-advie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4<text:tab/><text:page-number text:select-page="current"/></text:p>
      </style:footer>
    </style:master-page>
    <style:master-page xmlns:sdu-fn="http://schema.sdu.nl/2011/07/functions" style:name="Landscape" style:page-layout-name="landscape-margin-text">
      <style:footer>
        <text:p text:style-name="footer">Tweede Kamer, vergaderjaar 2017-2018, 30 13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ZO-advies nr. 24 (voorkomen van secundaire ziektewinst- en victimisatie in de veteranenzorg)</dc:title>
    <meta:user-defined meta:name="OVERHEIDop.ParlID/DC.identifier">kst-30139-184</meta:user-defined>
    <meta:user-defined meta:name="OVERHEIDop.ondernummer">184</meta:user-defined>
    <meta:user-defined meta:name="DCTERMS.W3CDTF/DCTERMS.available">2018-02-02</meta:user-defined>
    <meta:user-defined meta:name="OVERHEIDop.KamerstukTypen/DC.type">Brief</meta:user-defined>
    <meta:user-defined meta:name="OVERHEIDop.dossiernummer">30139</meta:user-defined>
    <meta:user-defined meta:name="OVERHEIDop.adviesRvS"/>
    <meta:user-defined meta:name="OVERHEIDop.documenttitel">RZO-advies nr. 24 (voorkomen van secundaire ziektewinst- en victimisatie in de veteranenzor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ZO-advies nr. 24 (voorkomen van secundaire ziektewinst- en victimisatie in de veteranenzorg)</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