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3
      <text:tab/>BRIEF VAN DE MINISTER VAN DEFENSIE </text:h>
      <text:p text:style-name="ifm_p_mt.3.76mm_ifm">Aan de Voorzitter van de Tweede Kamer der Staten-Generaal</text:p>
      <text:p text:style-name="ifm_p_mt.3.76mm_ifm">Den Haag, 19 november 2015</text:p>
      <text:p text:style-name="ifm_p_mt.3.76mm_ifm">Bij de verbetering van de zorg voor veteranen speelt de onafhankelijke Raad voor civiel-militaire Zorg en Onderzoek (RZO) onder leiding van prof.dr. U. Rosenthal een belangrijke rol. De RZO bewaakt de kwaliteit van het veteranenzorgsysteem en geeft waar nodig aanwijzingen. Voorts bevordert de RZO de samenwerking tussen de betrokken partijen en geeft advies over het wetenschappelijk onderzoek naar uitzendgerelateerde aandoeningen. De RZO adviseert mij gevraagd en ongevraagd over alle genoemde onderwerpen. In de jaarlijkse veteranennota geef ik een overzicht van die adviezen en mijn reactie daarop.</text:p>
      <text:p text:style-name="ifm_p_mt.3.76mm_ifm">Naast de adviezen rapporteert de RZO elke twee jaar over de werkzaamheden in de afgelopen periode. Hierbij ontvangt u het verslag van werkzaamheden van de RZO in de periode van juli 2013 tot juli 2015<text:note text:id="ID-624056-d36e71" text:note-class="footnote"><text:note-citation text:label="1 ">1</text:note-citation><text:note-body><text:p text:style-name="ifm_p_font.normal_size.6.93pt_mt..5mm_indent.-0.1161in_mleft.0.1161in_ifm">Raadpleegbaar via www.tweedekamer.nl</text:p></text:note-body></text:note>. Net als de adviezen van de RZO betrek ik dit bij de eerstvolgende Veteranennota.</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3<text:tab/><text:page-number text:select-page="current"/></text:p>
      </style:footer>
    </style:master-page>
    <style:master-page xmlns:sdu-fn="http://schema.sdu.nl/2011/07/functions" style:name="Landscape" style:page-layout-name="landscape-margin-text">
      <style:footer>
        <text:p text:style-name="footer">Tweede Kamer, vergaderjaar 2015-2016, 30 13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Aanbieding verslag van werkzaamheden Raad voor civiel-militaire Zorg en Onderzoek juli 2013 - juli 2015</dc:title>
    <meta:user-defined meta:name="OVERHEIDop.ParlID/DC.identifier">kst-30139-153</meta:user-defined>
    <meta:user-defined meta:name="OVERHEIDop.ondernummer">153</meta:user-defined>
    <meta:user-defined meta:name="DCTERMS.W3CDTF/DCTERMS.available">2015-11-23</meta:user-defined>
    <meta:user-defined meta:name="OVERHEIDop.KamerstukTypen/DC.type">Brief</meta:user-defined>
    <meta:user-defined meta:name="OVERHEIDop.dossiernummer">30139</meta:user-defined>
    <meta:user-defined meta:name="OVERHEIDop.documenttitel">Aanbieding verslag van werkzaamheden Raad voor civiel-militaire Zorg en Onderzoek juli 2013 - juli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bieding verslag van werkzaamheden Raad voor civiel-militaire Zorg en Onderzoek juli 2013 - juli 2015</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