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39<text:tab/>Veteranenzorg</text:h>
      <text:h text:style-name="ifm_p_font.bold_size.9.06pt_mt.18.8mm_indent.-58.5mm_ifm" text:outline-level="1">Nr. 127
      <text:tab/>BRIEF VAN DE MINISTER VAN DEFENSIE</text:h>
      <text:p text:style-name="ifm_p_mt.3.76mm_ifm">Aan de Voorzitter van de Tweede Kamer der Staten-Generaal</text:p>
      <text:p text:style-name="ifm_p_mt.3.76mm_ifm">Den Haag, 10 februari 2014</text:p>
      <text:p text:style-name="ifm_p_mt.3.76mm_ifm">Tijdens het voortgezet notaoverleg veteranen van 27 januari jl. in de Tweede Kamer (Kamerstuk 30 139, nr. 126) heb ik een nadere toelichting toegezegd op mijn besluit de veteranenstatus toe te kennen aan de militairen die betrokken waren bij de beëindiging van de gijzelingsacties in 1977. Met deze brief ga ik hierop in.</text:p>
      <text:p text:style-name="ifm_p_mt.3.76mm_ifm">De militaire inzet tijdens de gijzelingsacties bij De Punt en Bovensmilde is vanwege de duur, de omvang en het geweldsniveau, uitzonderlijk in de Nederlandse geschiedenis. De bijzondere combinatie van deze factoren maakt dat deze inzet onvergelijkbaar is met andere nationale militaire inzetten tot op heden.</text:p>
      <text:p text:style-name="ifm_p_mt.3.76mm_ifm">Na zorgvuldig overleg met alle betrokken partijen heb ik besloten de militairen die hebben deelgenomen aan de beëindiging van de gijzelingsacties in 1977, de veteranenstatus toe te kennen. De betrokken partijen ondersteunen deze vorm van erkenning. Dit geldt niet voor andere oplossingsrichtingen, zoals een draaginsigne, waarover eerder gesproken is.</text:p>
      <text:p text:style-name="ifm_p_mt.3.76mm_ifm">Met dit besluit kom ik tevens tegemoet aan een eerder geuite wens van de Eerste Kamer bij de behandeling van de Veteranenwet (Handelingen I 2011/12, nr. 13, item 2 van 19 december 2011). Ook past het besluit in het beleid zoals dat wordt vastgelegd in de Veteranenwet die dit jaar in werking zal treden.</text:p>
      <text:p text:style-name="ifm_p_mt.3.76mm_ifm">Zoals bij Defensie te doen gebruikelijk is, staat bij de toekenning van de veteranenstatus de inzet waaraan de militair heeft deelgenomen centraal. Daarom komen alle militairen die zijn ingezet bij De Punt en Bovensmilde in aanmerking voor de veteranenstatus.</text:p>
      <text:p text:style-name="ifm_p_mt.3.76mm_ifm">Ik zal mijn besluit voor zover mogelijk bekend maken aan de betrokken militairen. Indien zij als veteraan wensen te worden geregistreerd, kunnen zij een aanvraag indienen bij het Veteraneninstituut.</text:p>
      <text:p text:style-name="ifm_p_mt.3.76mm_ifm">Ik belast de directeur van het Veteraneninstituut met de uitvoering van dit beslui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39, nr. 127<text:tab/><text:page-number text:select-page="current"/></text:p>
      </style:footer>
    </style:master-page>
    <style:master-page xmlns:sdu-fn="http://schema.sdu.nl/2011/07/functions" style:name="Landscape" style:page-layout-name="landscape-margin-text">
      <style:footer>
        <text:p text:style-name="footer">Tweede Kamer, vergaderjaar 2013-2014, 30 139,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teranenzorg; Brief regering; Veteranenstatus voor inzet bij gijzelingsacties 1977</dc:title>
    <meta:user-defined meta:name="OVERHEIDop.ParlID/DC.identifier">kst-30139-127</meta:user-defined>
    <meta:user-defined meta:name="OVERHEIDop.ondernummer">127</meta:user-defined>
    <meta:user-defined meta:name="DCTERMS.W3CDTF/DCTERMS.available">2014-02-18</meta:user-defined>
    <meta:user-defined meta:name="OVERHEIDop.KamerstukTypen/DC.type">Brief</meta:user-defined>
    <meta:user-defined meta:name="OVERHEIDop.dossiernummer">30139</meta:user-defined>
    <meta:user-defined meta:name="OVERHEIDop.documenttitel">Veteranenstatus voor inzet bij gijzelingsacties 1977</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Veteranenstatus voor inzet bij gijzelingsacties 1977</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