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11<text:tab/>Topinkomens</text:h>
      <text:h text:style-name="ifm_p_font.bold_size.9.06pt_mt.18.8mm_indent.-58.5mm_ifm" text:outline-level="1">Nr. 109<text:tab/>BRIEF VAN DE MINISTER VOOR MEDISCHE ZORG</text:h>
      <text:p text:style-name="ifm_p_mt.3.76mm_ifm">Aan de Voorzitter van de Tweede Kamer der Staten-Generaal</text:p>
      <text:p text:style-name="ifm_p_mt.3.76mm_ifm">Den Haag, 3 april 2018</text:p>
      <text:p text:style-name="ifm_p_mt.3.76mm_ifm">Bij de stemming over de motie van het lid Ellemeet c.s. (Kamerstuk 30 111, nr. 108) heeft het lid Ellemeet verzocht de Tweede Kamer binnen twee weken te informeren over de wijze waarop de motie wordt uitgevoerd.</text:p>
      <text:p text:style-name="ifm_p_ifm">In de motie constateerde de Tweede Kamer dat één op de vijf zorgbestuurders boven de afgesproken norm van de Wet normering topinkomens verdient en zeven van de vijfentwintig meest verdienende zorgbestuurders er de afgelopen vier jaar in salaris fors op vooruit zijn gegaan. Tegelijk constateerde de Tweede Kamer dat de overgangsregeling in de eerste periode van vier jaar de eerder gemaakte bezoldigingsafspraken respecteert en wordt gevolgd door een afbouwfase van drie jaar.</text:p>
      <text:p text:style-name="ifm_p_ifm">De Tweede Kamer heeft mij, door het aannemen van een motie, verzocht om de best verdienende zorgbestuurders met een salarisstijging in de WNT-overgangsfase aan te spreken op het ongewenste signaal dat zij van deze stijging uit vindt gaan.</text:p>
      <text:p text:style-name="ifm_p_ifm">Ik kan u mededelen dat ik de motie heb uitgevoerd door de Vereniging van bestuurders in de zorg (NVZD) en Nederlandse Vereniging van Toezichthouders in Zorg en Welzijn (NVTZ) per brief te vragen het signaal van de Tweede Kamer over te brengen aan hun leden. Bijgevoegd treft u een afschrift van de briev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11, nr. 109<text:tab/><text:page-number text:select-page="current"/></text:p>
      </style:footer>
    </style:master-page>
    <style:master-page xmlns:sdu-fn="http://schema.sdu.nl/2011/07/functions" style:name="Landscape" style:page-layout-name="landscape-margin-text">
      <style:footer>
        <text:p text:style-name="footer">Tweede Kamer, vergaderjaar 2017-2018, 30 111,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Brief regering; Uitvoering van de motie van het lid Ellemeet c.s. over zorgbestuurders aanspreken op salarisstijging (Kamerstuk 30111-108)</dc:title>
    <meta:user-defined meta:name="OVERHEIDop.ParlID/DC.identifier">kst-30111-109</meta:user-defined>
    <meta:user-defined meta:name="OVERHEIDop.ondernummer">109</meta:user-defined>
    <meta:user-defined meta:name="DCTERMS.W3CDTF/DCTERMS.available">2018-04-05</meta:user-defined>
    <meta:user-defined meta:name="OVERHEIDop.KamerstukTypen/DC.type">Brief</meta:user-defined>
    <meta:user-defined meta:name="OVERHEIDop.dossiernummer">30111</meta:user-defined>
    <meta:user-defined meta:name="OVERHEIDop.adviesRvS"/>
    <meta:user-defined meta:name="OVERHEIDop.documenttitel">Uitvoering van de motie van het lid Ellemeet c.s. over zorgbestuurders aanspreken op salarisstijging (Kamerstuk 30111-108)</meta:user-defined>
    <meta:user-defined meta:name="OVERHEIDop.Parlementair/DC.type">Kamerstuk</meta:user-defined>
    <meta:user-defined meta:name="OVERHEIDop.indiener">B.J. Bruins</meta:user-defined>
    <meta:user-defined meta:name="OVERHEIDop.vergaderjaar">2017-2018</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Uitvoering van de motie van het lid Ellemeet c.s. over zorgbestuurders aanspreken op salarisstijging (Kamerstuk 30111-108)</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