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83
      <text:tab/>BRIEF VAN DE STAATSSECRETARIS VAN INFRASTRUCTUUR EN WATERSTAAT</text:h>
      <text:p text:style-name="ifm_p_mt.3.76mm_ifm">30 015 </text:p>
      <text:p text:style-name="ifm_p_ifm">Nr. 83 Brief van de Staatssecretaris van Infrastructuur en Waterstaat</text:p>
      <text:p text:style-name="ifm_p_mt.3.76mm_ifm">Aan de Voorzitter van de Tweede Kamer der Staten-Generaal</text:p>
      <text:p text:style-name="ifm_p_mt.3.76mm_ifm">Den Haag, 30 oktober 2020</text:p>
      <text:p text:style-name="ifm_p_mt.3.76mm_ifm">Tijdens het plenair debat over granuliet op 27 oktober jl. (Handelingen II 2020/21, nr. 16), heb ik uw Kamer toegezegd zo snel als mogelijk de analyseresultaten met betrekking tot de bemonstering van het oppervlaktewater van de Kraaijenbergse plas met u delen.</text:p>
      <text:p text:style-name="ifm_p_ifm">De heer Kuijken heeft tijdens de technische briefing in de Kamer op 14 oktober jl. de suggestie gedaan om voor de lange termijn effecten te kijken naar de Kraaijenbergse plas. Volgens de reconstructie van dhr. Kuijken is daar vanaf 2012 circa 260.000 ton granuliet toegepast.</text:p>
      <text:p text:style-name="ifm_p_mt.3.76mm_ifm">Rijkswaterstaat is waterbeheerder van de Kraaijenbergse plas. Gezien de zorgen in uw Kamer over de lange termijn effecten, is de suggestie van de heer Kuijken door Rijkswaterstaat aangegrepen en is op 16 oktober jl., specifiek op de drie locaties in deze plas waar destijds granuliet is toegepast, het oppervlaktewater bemonsterd. Deze monsters zijn vervolgens door een onafhankelijk laboratorium geanalyseerd op de eventuele aanwezigheid van acrylamide. De laboratoriumresultaten zijn op 26 oktober jl. bekend geworden.</text:p>
      <text:p text:style-name="ifm_p_ifm">De conclusie van deze laboratoriumonderzoeken is dat in geen van de betreffende oppervlaktewatermonsters uit de Kraaijenbergse plas acrylamide is aangetoond (bij een aantoonbaarheidsgrens van &lt; 0,05 µg/l).</text:p>
      <text:p text:style-name="ifm_p_mt.3.76mm_ifm">Tevens is er op 16 oktober jl. een oppervlaktewatermonster genomen in de plas Moleneindse Waard (onderdeel van het project Over de Maas). Hier is in 2016 granuliet toegepast. Ook dit resultaat is op 26 oktober jl. bekend geworden.</text:p>
      <text:p text:style-name="ifm_p_ifm">De conclusie van het laboratoriumonderzoek is dat in dit oppervlaktewatermonster uit de Moleneindse Waard geen acrylamide is aangetoond (bij een aantoonbaarheidsgrens van &lt; 0,05 µg/l).</text:p>
      <text:p text:style-name="ifm_p_ifm">De betreffende analyseresultaten vindt u in de bijlage<text:note text:id="ID-954396-d36e96" text:note-class="footnote"><text:note-citation text:label="1 ">1</text:note-citation><text:note-body><text:p text:style-name="ifm_p_font.normal_size.6.93pt_mt..5mm_indent.-0.1161in_mleft.0.1161in_ifm">Raadpleegbaar via www.tweedekamer.nl.</text:p></text:note-body></text:note>. De bovenstaande conclusie is voor de drie watermonsters uit de Kraaijenbergse plas (<text:span text:style-name="ifm_span_font.italic_ifm">sample</text:span> 2020010197 t/m 2020010199) o.a. terug te lezen in de tabellen op pagina 5 t/m 7 van deze bijlage onder de kopje «Acrylamide». Voor de Moleneindse Waard (<text:span text:style-name="ifm_span_font.italic_ifm">sample</text:span> 2020010200) vloeit deze o.a. voort uit de tabel op de achtste pagina.</text:p>
      <text:p text:style-name="ifm_p_mt.3.76mm_ifm">Deze analyseresultaten worden ook aan Arcadis ter beschikking gesteld ten behoeve van het reviewonderzoek naar de toepassing van granuliet in Over de Maa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83<text:tab/><text:page-number text:select-page="current"/></text:p>
      </style:footer>
    </style:master-page>
    <style:master-page xmlns:sdu-fn="http://schema.sdu.nl/2011/07/functions" style:name="Landscape" style:page-layout-name="landscape-margin-text">
      <style:footer>
        <text:p text:style-name="footer">Tweede Kamer, vergaderjaar 2020-2021, 30 01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Granuliet en analyseresultaten acrylamide in oppervlaktewater van de Kraaijenbergse plas</dc:title>
    <meta:user-defined meta:name="OVERHEIDop.ParlID/DC.identifier">kst-30015-83</meta:user-defined>
    <meta:user-defined meta:name="OVERHEIDop.ondernummer">83</meta:user-defined>
    <meta:user-defined meta:name="DCTERMS.W3CDTF/DCTERMS.available">2020-11-09</meta:user-defined>
    <meta:user-defined meta:name="OVERHEIDop.KamerstukTypen/DC.type">Brief</meta:user-defined>
    <meta:user-defined meta:name="OVERHEIDop.dossiernummer">30015</meta:user-defined>
    <meta:user-defined meta:name="OVERHEIDop.documenttitel">Granuliet en analyseresultaten acrylamide in oppervlaktewater van de Kraaijenbergse plas</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Granuliet en analyseresultaten acrylamide in oppervlaktewater van de Kraaijenbergse plas</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