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0
      <text:tab/>MOTIE VAN HET LID WIERSMA </text:h>
      <text:p text:style-name="ifm_p_ifm">Voorgesteld 28 maart 2018</text:p>
      <text:p text:style-name="ifm_p_mt.3.76mm_ifm">De Kamer,</text:p>
      <text:p text:style-name="ifm_p_mt.3.76mm_ifm">gehoord de beraadslaging,</text:p>
      <text:p text:style-name="ifm_p_mt.3.76mm_ifm">overwegende dat vraag en aanbod op de arbeidsmarkt niet altijd goed samenkomen en dat dit leidt tot een mismatch;</text:p>
      <text:p text:style-name="ifm_p_mt.3.76mm_ifm">van mening dat scholing in algemene zin en in het bijzonder leerwerkbanen kunnen helpen bij het vinden van werk;</text:p>
      <text:p text:style-name="ifm_p_mt.3.76mm_ifm">overwegende dat de combinatie van werken en leren met name wordt aangeboden aan jongeren en veel minder aan zij-instromers;</text:p>
      <text:p text:style-name="ifm_p_mt.3.76mm_ifm">verzoekt de regering:</text:p>
      <text:p text:style-name="ifm_p_indent.-5mm_mleft.5mm_ifm">•<text:tab/>gemeenten en het UWV aan te sporen leerwerkbanen actief onder de aandacht van werkzoekenden in de WW en de bijstand te brengen en de Kamer voor de zomer over dit offensief te informeren;</text:p>
      <text:p text:style-name="ifm_p_indent.-5mm_mleft.5mm_ifm">•<text:tab/>samen met sociale partners en het beroepsonderwijs te bezien hoe het aanbod van leerwerkbanen kan worden vergroot en beter kan worden toegespitst op zij-instromers, en de Kamer daar in het derde kwartaal over te informeren;</text:p>
      <text:p text:style-name="ifm_p_indent.-5mm_mleft.5mm_ifm">•<text:tab/>scholing en mogelijkheden voor werkend leren structureler te verankeren binnen de overheidsdienstverlening rond sociale zekerheid en een uitwerking hiervan uiterlijk eind 2018 aan de Kamer te stu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0<text:tab/><text:page-number text:select-page="current"/></text:p>
      </style:footer>
    </style:master-page>
    <style:master-page xmlns:sdu-fn="http://schema.sdu.nl/2011/07/functions" style:name="Landscape" style:page-layout-name="landscape-margin-text">
      <style:footer>
        <text:p text:style-name="footer">Tweede Kamer, vergaderjaar 2017-2018, 30 01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het lid Wiersma over leerwerkbanen</dc:title>
    <meta:user-defined meta:name="OVERHEIDop.ParlID/DC.identifier">kst-30012-80</meta:user-defined>
    <meta:user-defined meta:name="OVERHEIDop.ondernummer">80</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het lid Wiersma over leerwerkbanen</meta:user-defined>
    <meta:user-defined meta:name="OVERHEIDop.Parlementair/DC.type">Kamerstuk</meta:user-defined>
    <meta:user-defined meta:name="OVERHEIDop.indiener">A.D. Wiersma</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Wiersma over leerwerkban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