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78
      <text:tab/>MOTIE VAN DE LEDEN WIERSMA EN VAN DER MOLEN</text:h>
      <text:p text:style-name="ifm_p_ifm">Voorgesteld 28 maart 2018</text:p>
      <text:p text:style-name="ifm_p_mt.3.76mm_ifm">De Kamer,</text:p>
      <text:p text:style-name="ifm_p_mt.3.76mm_ifm">gehoord de beraadslaging,</text:p>
      <text:p text:style-name="ifm_p_mt.3.76mm_ifm">overwegende dat een leven lang leren effect heeft op verschillende beleidsterreinen waaronder onderwijs en scholing, de arbeidsmarkt en de sociale zekerheid;</text:p>
      <text:p text:style-name="ifm_p_mt.3.76mm_ifm">overwegende dat het kabinet in het regeerakkoord heeft afgesproken het overheidsbeleid rond scholing en een leven lang leren te willen bundelen en dat het een leercultuur wil bewerkstelligen;</text:p>
      <text:p text:style-name="ifm_p_mt.3.76mm_ifm">constaterende dat hier inspanningen vanuit verschillende ministeries voor zijn vereist;</text:p>
      <text:p text:style-name="ifm_p_mt.3.76mm_ifm">verzoekt de regering, in haar verdere uitwerking voor de zomer mee te nemen hoe een leven lang leren van grotere waarde in de sociale zekerheid kan worden gemaakt, hoe overheidsbeleid beter wordt ingezet om de gewenste leercultuur te bewerkstelligen, en daarnaast specifiek aandacht te besteden aan de krapte op de arbeidsmarkt en het bundelen van de inspanningen rond scholing vanuit alle ministeries, opdat er eenduidigheid in beleid ontstaat en Nederlanders weten waar ze aanspraak op kunnen maken,</text:p>
      <text:p text:style-name="ifm_p_mt.3.76mm_ifm">en gaat over tot de orde van de dag.</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78<text:tab/><text:page-number text:select-page="current"/></text:p>
      </style:footer>
    </style:master-page>
    <style:master-page xmlns:sdu-fn="http://schema.sdu.nl/2011/07/functions" style:name="Landscape" style:page-layout-name="landscape-margin-text">
      <style:footer>
        <text:p text:style-name="footer">Tweede Kamer, vergaderjaar 2017-2018, 30 01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de leden Wiersma en Van der Molen over de verdere uitwerking van een leven lang leren</dc:title>
    <meta:user-defined meta:name="OVERHEIDop.ParlID/DC.identifier">kst-30012-78</meta:user-defined>
    <meta:user-defined meta:name="OVERHEIDop.ondernummer">78</meta:user-defined>
    <meta:user-defined meta:name="DCTERMS.W3CDTF/DCTERMS.available">2018-03-29</meta:user-defined>
    <meta:user-defined meta:name="OVERHEIDop.KamerstukTypen/DC.type">Motie</meta:user-defined>
    <meta:user-defined meta:name="OVERHEIDop.dossiernummer">30012</meta:user-defined>
    <meta:user-defined meta:name="OVERHEIDop.adviesRvS"/>
    <meta:user-defined meta:name="OVERHEIDop.documenttitel">Motie van de leden Wiersma en Van der Molen over de verdere uitwerking van een leven lang leren</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Wiersma en Van der Molen over de verdere uitwerking van een leven lang ler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