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57
      <text:tab/>MOTIE VAN HET LID LUCAS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innovatie in het mbo door het starten van vernieuwende onderwijsinstellingen wordt bemoeilijk doordat de procedure om een BRIN-nummer te krijgen bijzonder ingewikkeld is;</text:p>
      <text:p text:style-name="ifm_p_mt.3.76mm_ifm">overwegende dat de regering heeft besloten een wetstraject in gang te zetten dat beoogt om het starten van een nieuwe school in het funderend onderwijs makkelijker te maken;</text:p>
      <text:p text:style-name="ifm_p_mt.3.76mm_ifm">constaterende dat juist ook in het mbo dringend behoefte is aan een breder en passender onderwijsaanbod voor werkenden, door ontwikkelingen zoals robotisering;</text:p>
      <text:p text:style-name="ifm_p_mt.3.76mm_ifm">verzoekt de regering, te onderzoeken of de aanvraagprocedure voor het verkrijgen van een BRIN-nummer zodanig vereenvoudigd kan worden dat nieuwe initiatieven in het mbo worden gestimuleerd, en de Kamer over de uitkomsten van dit onderzoek te informeren voor Prinsjesdag 2016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Motie; Motie van het lid Lucas over vereenvoudiging van de aanvraag van een BRIN-nummer</dc:title>
    <meta:user-defined meta:name="OVERHEIDop.ParlID/DC.identifier">kst-30012-57</meta:user-defined>
    <meta:user-defined meta:name="OVERHEIDop.ondernummer">57</meta:user-defined>
    <meta:user-defined meta:name="DCTERMS.W3CDTF/DCTERMS.available">2016-02-10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Lucas over vereenvoudiging van de aanvraag van een BRIN-nummer</meta:user-defined>
    <meta:user-defined meta:name="OVERHEIDop.Parlementair/DC.type">Kamerstuk</meta:user-defined>
    <meta:user-defined meta:name="OVERHEIDop.indiener">A.W. Lucas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Lucas over vereenvoudiging van de aanvraag van een BRIN-num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