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012<text:tab/>Leven Lang Leren </text:h>
      <text:h text:style-name="ifm_p_font.bold_size.9.06pt_mt.18.8mm_indent.-58.5mm_ifm" text:outline-level="1">Nr. 44
      <text:tab/>MOTIE VAN HET LID BEERTEMA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ruim 80% van de jaarlijks 1,5 miljoen volwassenen een opleiding volgt bij de private opleiders;</text:p>
      <text:p text:style-name="ifm_p_mt.3.76mm_ifm">constaterende dat de gezamenlijke omzet van de branche 3,2 miljard euro is;</text:p>
      <text:p text:style-name="ifm_p_mt.3.76mm_ifm">constaterende dat de private opleiders door hun flexibele aanpak en maatwerktrajecten de meest geschikte partij zijn voor het verzorgen van deeltijdonderwijs;</text:p>
      <text:p text:style-name="ifm_p_mt.3.76mm_ifm">constaterende dat de private opleiders in staat zijn een bijdrage aan het verdienvermogen van Nederland te leveren zonder dat het de belastingbetaler ook maar één cent kost;</text:p>
      <text:p text:style-name="ifm_p_mt.3.76mm_ifm">verzoekt de regering, de bekostiging van deeltijdstudies in het middelbaar en hoger beroepsonderwijs te beëindigen en het deeltijdonderwijs over te laten aan de private opleider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012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012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even Lang Leren; Motie; Motie van het lid Beertema over het deeltijdonderwijs overlaten aan private opleiders</dc:title>
    <meta:user-defined meta:name="OVERHEIDop.ParlID/DC.identifier">kst-30012-44</meta:user-defined>
    <meta:user-defined meta:name="OVERHEIDop.ondernummer">44</meta:user-defined>
    <meta:user-defined meta:name="DCTERMS.W3CDTF/DCTERMS.available">2015-02-13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Beertema over het deeltijdonderwijs overlaten aan private opleiders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Beertema over het deeltijdonderwijs overlaten aan private ople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