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2<text:tab/>Leven Lang Leren</text:h>
      <text:h text:style-name="ifm_p_font.bold_size.9.06pt_mt.18.8mm_indent.-58.5mm_ifm" text:outline-level="1">Nr. 143<text:tab/>BRIEF VAN DE MINISTER VAN SOCIALE ZAKEN EN WERKGELEGENHEID</text:h>
      <text:p text:style-name="ifm_p_mt.3.76mm_ifm">Aan de Voorzitter van de Tweede Kamer der Staten-Generaal</text:p>
      <text:p text:style-name="ifm_p_mt.3.76mm_ifm">Den Haag, 13 april 2022</text:p>
      <text:p text:style-name="ifm_p_mt.3.76mm_ifm">Bijgaand zend ik U ter informatie mijn reactie op de brandbrief die ik op 18 maart jl. ontving van Ambacht Nederland<text:note text:id="ID-1025941-d36e71" text:note-class="footnote"><text:note-citation text:label="1 ">1</text:note-citation><text:note-body><text:p text:style-name="ifm_p_font.normal_size.6.93pt_mt..5mm_indent.-0.1161in_mleft.0.1161in_ifm">Raadpleegbaar via www.tweedekamer.nl.</text:p></text:note-body></text:note>.</text:p>
      <text:p text:style-name="ifm_p_mt.3.76mm_ifm">Ik heb de Ambachtsacademie laten weten dat ik geen mogelijkheid zie om opnieuw publieke middelen ter beschikking te stellen voor de trajecten van de Ambachtsacademie. Nog afgezien van het feit dat de maximale periode van vijf jaar en een staatssteun-toets het positief beschikken op een nieuwe aanvraag in de weg zullen staan, spelen er ook beleidsmatige overwegingen. In mijn brief van 16 augustus 2021 heb ik uw Kamer geïnformeerd over de projectresultaten van het project «Werkgelegenheidskansen benutten in het kleinschalig ambacht via de Ambachtsacademie» (Kamerstuk 30 012, nr. 140). Deze resultaten geven geen aanleiding om opnieuw geld ter beschikking te stellen.</text:p>
      <text:p text:style-name="ifm_p_mt.3.76mm_ifm">Daarom heb ik de Ambachtsacademie gevraagd om het lopende project «Levenlang ontwikkelen via de Ambachtsacademie», conform projectplan, af te ronden en de geleerde lessen vast te leggen.</text:p>
      <text:p text:style-name="ifm_p_mt.3.76mm_ifm">Met deze reactie acht ik tevens de motie van de heer Ceder c.s. d.d. 2 december 2021 (Kamerstuk 35 925 XV, nr. 65) afged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2, nr. 143<text:tab/><text:page-number text:select-page="current"/></text:p>
      </style:footer>
    </style:master-page>
    <style:master-page xmlns:sdu-fn="http://schema.sdu.nl/2011/07/functions" style:name="Landscape" style:page-layout-name="landscape-margin-text">
      <style:footer>
        <text:p text:style-name="footer">Tweede Kamer, vergaderjaar 2021-2022, 30 01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Afschrift brief aan AmbachtNederland over het niet beschikbaar stellen van een tijdelijke incidentele subsidie</dc:title>
    <meta:user-defined meta:name="OVERHEIDop.ParlID/DC.identifier">kst-30012-143</meta:user-defined>
    <meta:user-defined meta:name="OVERHEIDop.ondernummer">143</meta:user-defined>
    <meta:user-defined meta:name="DCTERMS.W3CDTF/DCTERMS.available">2022-04-13</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Afschrift brief aan AmbachtNederland over het niet beschikbaar stellen van een tijdelijke incidentele subsidie</meta:user-defined>
    <meta:user-defined meta:name="OVERHEIDop.indiener">C.E.G. van Gennip</meta:user-defined>
    <meta:user-defined meta:name="OVERHEIDop.dossiertitel">Leven Lang L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Leven Lang Leren; Brief regering; Afschrift brief aan AmbachtNederland over het niet beschikbaar stellen van een tijdelijke incidentele 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