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12.26pt_mt.7.52mm_indent.-58.5mm_ifm" text:outline-level="1">35 377<text:tab/>EU-voorstel: Mededeling van de Commissie over de Europese Green Deal COM (2019) 640</text:h>
      <text:h text:style-name="ifm_p_font.bold_size.9.06pt_mt.18.8mm_indent.-58.5mm_ifm" text:outline-level="1">Nr. 887<text:tab/>BRIEF VAN DE MINISTER VAN INFRASTRUCTUUR EN WATERSTAAT</text:h>
      <text:p text:style-name="ifm_p_mt.3.76mm_ifm">Aan de Voorzitter van de Tweede Kamer der Staten-Generaal</text:p>
      <text:p text:style-name="ifm_p_mt.3.76mm_ifm">Den Haag, 18 februari 2020</text:p>
      <text:p text:style-name="ifm_p_mt.3.76mm_ifm">Op 31 januari 2020 heeft de Minister van Buitenlandse Zaken uw Kamer per brief<text:note text:id="ID-925358-d36e82" text:note-class="footnote"><text:note-citation text:label="1 ">1</text:note-citation><text:note-body><text:p text:style-name="ifm_p_font.normal_size.6.93pt_mt..5mm_indent.-0.1161in_mleft.0.1161in_ifm">Kamerstuk 35 377, nr. 1</text:p></text:note-body></text:note> geïnformeerd over de Nederlandse positie ten aanzien van het klimaatvoorstel van de Europese Commissie, de Europese Green Deal<text:note text:id="ID-925358-d36e92" text:note-class="footnote"><text:note-citation text:label="2 ">2</text:note-citation><text:note-body><text:p text:style-name="ifm_p_font.normal_size.6.93pt_mt..5mm_indent.-0.1161in_mleft.0.1161in_ifm">Nr. Commissiedocument COM (2019) 640: «Mededeling van de Commissie aan het Europees parlement, de Europese Raad, de Raad, het Europees Economisch en Sociaal Comité en het Comité van de Regio’s: de Europese Green Deal</text:p></text:note-body></text:note>. Zoals in het BNC fiche is aangegeven vindt het kabinet het teleurstellend dat personenvervoer per spoor niet concreet is opgenomen in de Green Deal. Wel biedt de Green Deal belangrijke aanknopingspunten voor Europese agendering van de ontwikkeling van (internationaal) personenvervoer per spoor. Zo worden het bereiken van een modal shift van weg naar spoor (goederenvervoer) en Mobility as a Service expliciet vermeld.</text:p>
      <text:p text:style-name="ifm_p_mt.3.76mm_ifm">Om het internationaal personenvervoer per spoor hoog op de Europese agenda te krijgen, zodat het alsnog met prioriteit wordt meegenomen in de verdere uitwerking van de Europese Green Deal, heeft het Ministerie van Infrastructuur en Waterstaat een position paper opgesteld. Dit position paper heb ik aangeboden aan de Europese Commissarissen Vălean en Timmermans. De brieven en het position paper stuur ik u hierbij ter informatie toe<text:note text:id="ID-925358-d36e104" text:note-class="footnote"><text:note-citation text:label="3 ">3</text:note-citation><text:note-body><text:p text:style-name="ifm_p_font.normal_size.6.93pt_mt..5mm_indent.-0.1161in_mleft.0.1161in_ifm">Raadpleegbaar via www.tweedekamer.nl</text:p></text:note-body></text:note>.</text:p>
      <text:p text:style-name="ifm_p_mt.3.76mm_ifm">Het position paper is in lijn met de Nederlandse ambities op het gebied van internationaal personenvervoer per spoor. Zoals ik uw Kamer eerder heb toegezegd zal ik u dit voorjaar informeren over de voortgang van het internationale spoordossier. In deze brief zal ik u ook een terugkoppeling geven over de ontvangst van het position paper en de vervolgacti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87<text:tab/><text:page-number text:select-page="current"/></text:p>
      </style:footer>
    </style:master-page>
    <style:master-page xmlns:sdu-fn="http://schema.sdu.nl/2011/07/functions" style:name="Landscape" style:page-layout-name="landscape-margin-text">
      <style:footer>
        <text:p text:style-name="footer">Tweede Kamer, vergaderjaar 2019-2020, 29 984,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Position Paper internationaal personenvervoer per spoor</dc:title>
    <meta:user-defined meta:name="OVERHEIDop.ParlID/DC.identifier">kst-29984-887</meta:user-defined>
    <meta:user-defined meta:name="OVERHEIDop.ondernummer">887</meta:user-defined>
    <meta:user-defined meta:name="DCTERMS.W3CDTF/DCTERMS.available">2020-03-04</meta:user-defined>
    <meta:user-defined meta:name="OVERHEIDop.KamerstukTypen/DC.type">Brief</meta:user-defined>
    <meta:user-defined meta:name="OVERHEIDop.dossiernummer">29984;35377</meta:user-defined>
    <meta:user-defined meta:name="OVERHEIDop.documenttitel">Position Paper internationaal personenvervoer per spoo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Position Paper internationaal personenvervoer per spoor</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