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79
      <text:tab/>MOTIE VAN DE LEDEN SCHONIS EN KRÖGER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overwegende dat Nederland in 2020 het Eurovisie Songfestival organiseert;</text:p>
      <text:p text:style-name="ifm_p_mt.3.76mm_ifm">overwegende dat de trein een goed alternatief is op korte afstanden voor het vliegtuig en de motie-Kröger/Schonis is aangenomen die verzoekt onderzoek naar potentiële internationale treinroutes te bevorderen;</text:p>
      <text:p text:style-name="ifm_p_mt.3.76mm_ifm">overwegende dat in 2019 de Jazz Night Express richting Berlijn een groot succes is gebleken;</text:p>
      <text:p text:style-name="ifm_p_mt.3.76mm_ifm">verzoekt de regering, om in overleg te treden met internationale spoorvervoerders om bij het Eurovisie Songfestival van Rotterdam als proef speciale internationale evenementtreinen in te zetten,</text:p>
      <text:p text:style-name="ifm_p_mt.3.76mm_ifm">en gaat over tot de orde van de dag.</text:p>
      <text:p text:style-name="ifm_p_mt.3.76mm_ifm">Schonis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84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84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Schonis en Kröger over een proef met een speciale evenementtrein voor het Eurovisie Songfestival in Rotterdam</dc:title>
    <meta:user-defined meta:name="OVERHEIDop.ParlID/DC.identifier">kst-29984-879</meta:user-defined>
    <meta:user-defined meta:name="OVERHEIDop.ondernummer">879</meta:user-defined>
    <meta:user-defined meta:name="DCTERMS.W3CDTF/DCTERMS.available">2019-12-12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Schonis en Kröger over een proef met een speciale evenementtrein voor het Eurovisie Songfestival in Rotterdam</meta:user-defined>
    <meta:user-defined meta:name="OVERHEIDop.Parlementair/DC.type">Kamerstuk</meta:user-defined>
    <meta:user-defined meta:name="OVERHEIDop.indiener">S.C. Kröger</meta:user-defined>
    <meta:user-defined meta:name="OVERHEIDop.indiener">R.A.J. Schonis</meta:user-defined>
    <meta:user-defined meta:name="OVERHEIDop.vergaderjaar">2019-2020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Schonis en Kröger over een proef met een speciale evenementtrein voor het Eurovisie Songfestival in Rot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