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76
      <text:tab/>MOTIE VAN HET LID GIJS VAN DIJK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goederentreinen nog veelal worden voortgetrokken door diesellocomotieven en dat elektrificeren van het spoor veel kosten met zich meebrengt;</text:p>
      <text:p text:style-name="ifm_p_mt.3.76mm_ifm">overwegende dat er een pilot met elektrische binnenvaartschepen plaats gaat vinden waarbij batterijcontainers aan boord meegaan;</text:p>
      <text:p text:style-name="ifm_p_mt.3.76mm_ifm">overwegende dat het elektrificeren van dieseltreinen milieuwinst oplevert;</text:p>
      <text:p text:style-name="ifm_p_mt.3.76mm_ifm">verzoekt de regering, te onderzoeken of eenzelfde pilot als in de binnenvaart ook mogelijk is binnen het spoorgoederenvervoer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84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84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Gijs van Dijk over een pilot met het elektrificeren van dieseltreinen</dc:title>
    <meta:user-defined meta:name="OVERHEIDop.ParlID/DC.identifier">kst-29984-876</meta:user-defined>
    <meta:user-defined meta:name="OVERHEIDop.ondernummer">876</meta:user-defined>
    <meta:user-defined meta:name="DCTERMS.W3CDTF/DCTERMS.available">2019-12-12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Gijs van Dijk over een pilot met het elektrificeren van dieseltreinen</meta:user-defined>
    <meta:user-defined meta:name="OVERHEIDop.Parlementair/DC.type">Kamerstuk</meta:user-defined>
    <meta:user-defined meta:name="OVERHEIDop.indiener">G.J. (Gijs) van Dijk</meta:user-defined>
    <meta:user-defined meta:name="OVERHEIDop.vergaderjaar">2019-2020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Gijs van Dijk over een pilot met het elektrificeren van dieselt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