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30
      <text:tab/>MOTIE VAN HET LID VAN AALST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transitie van ProRail naar zbo ten koste gaat van de opgebouwde relaties tussen ProRail en vervoerders;</text:p>
      <text:p text:style-name="ifm_p_indent.-5mm_mleft.5mm_ifm">•<text:tab/>de transitie van ProRail naar zbo op felle weerstand uit de samenleving en de sector stuit;</text:p>
      <text:p text:style-name="ifm_p_mt.3.76mm_ifm">verzoekt de regering, de zbo-plannen voor ProRail terug te draaien,</text:p>
      <text:p text:style-name="ifm_p_mt.3.76mm_ifm">van mening dat de transitie van ProRail naar zbo daarom niet positief kan uitpakken;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Van Aalst over terugdraaien van de zbo-plannen voor ProRail</dc:title>
    <meta:user-defined meta:name="OVERHEIDop.ParlID/DC.identifier">kst-29984-830</meta:user-defined>
    <meta:user-defined meta:name="OVERHEIDop.ondernummer">830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Van Aalst over terugdraaien van de zbo-plannen voor ProRail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Van Aalst over terugdraaien van de zbo-plannen voor ProRa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