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22
      <text:tab/>MOTIE VAN HET LID ZIENGS</text:h>
      <text:p text:style-name="ifm_p_ifm">Voorgesteld 21 februari 2019</text:p>
      <text:p text:style-name="ifm_p_mt.3.76mm_ifm">De Kamer,</text:p>
      <text:p text:style-name="ifm_p_mt.3.76mm_ifm">gehoord de beraadslaging,</text:p>
      <text:p text:style-name="ifm_p_mt.3.76mm_ifm">constaterende dat er een nieuwe treinverbinding tussen Eindhoven en Düsseldorf komt;</text:p>
      <text:p text:style-name="ifm_p_mt.3.76mm_ifm">overwegende dat bij de aanbesteding van deze concessie de exploitant van het Nederlandse hoofdrailnet de opbrengsten van het traject tussen Eindhoven en de Nederlandse grens toebedeeld krijgt;</text:p>
      <text:p text:style-name="ifm_p_mt.3.76mm_ifm">overwegende dat deze regeling bedoeld is om te prikkelen tot samenwerking en optimalisatie van dienstregelingen, maar tegelijkertijd het gelijke speelveld verstoort en één speler potentieel bevoordeelt;</text:p>
      <text:p text:style-name="ifm_p_mt.3.76mm_ifm">verzoekt de Staatssecretaris, deze dotatieregeling te schrappen en in plaats daarvan bij zowel de aanbesteding voor Eindhoven-Düsseldorf als de nieuwe HRN-concessie die vanaf 2025 gaat gelden, de houders van beide concessies een wederkerige verplichting tot samenwerking en afstemming op te leggen die zorgt voor een zo gelijkmatig mogelijk patroon in de beide dienstregelingen,</text:p>
      <text:p text:style-name="ifm_p_mt.3.76mm_ifm">en gaat over tot de orde van de dag.</text:p>
      <text:p text:style-name="ifm_p_mt.3.76mm_ifm">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22<text:tab/><text:page-number text:select-page="current"/></text:p>
      </style:footer>
    </style:master-page>
    <style:master-page xmlns:sdu-fn="http://schema.sdu.nl/2011/07/functions" style:name="Landscape" style:page-layout-name="landscape-margin-text">
      <style:footer>
        <text:p text:style-name="footer">Tweede Kamer, vergaderjaar 2018-2019, 29 984, nr. 8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Motie; Motie van het lid Ziengs over het schrappen van de dotatieregeling voor het traject Eindhoven-Düsseldorf</dc:title>
    <meta:user-defined meta:name="OVERHEIDop.ParlID/DC.identifier">kst-29984-822</meta:user-defined>
    <meta:user-defined meta:name="OVERHEIDop.ondernummer">822</meta:user-defined>
    <meta:user-defined meta:name="DCTERMS.W3CDTF/DCTERMS.available">2019-02-22</meta:user-defined>
    <meta:user-defined meta:name="OVERHEIDop.KamerstukTypen/DC.type">Motie</meta:user-defined>
    <meta:user-defined meta:name="OVERHEIDop.dossiernummer">29984</meta:user-defined>
    <meta:user-defined meta:name="OVERHEIDop.documenttitel">Motie van het lid Ziengs over het schrappen van de dotatieregeling voor het traject Eindhoven-Düsseldorf</meta:user-defined>
    <meta:user-defined meta:name="OVERHEIDop.Parlementair/DC.type">Kamerstuk</meta:user-defined>
    <meta:user-defined meta:name="OVERHEIDop.indiener">E. Ziengs</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het lid Ziengs over het schrappen van de dotatieregeling voor het traject Eindhoven-Düsseldorf</meta:user-defined>
    <meta:user-defined meta:name="OVERHEIDop.publicationName">Kamerstuk</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