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7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88<text:tab/>BRIEF VAN DE STAATSSECRETARIS VAN JUSTITIE EN VEILIGHEID</text:h>
      <text:p text:style-name="ifm_p_mt.3.76mm_ifm">Aan de Voorzitter van de Tweede Kamer der Staten-Generaal</text:p>
      <text:p text:style-name="ifm_p_mt.3.76mm_ifm">Den Haag, 24 augustus 2018</text:p>
      <text:p text:style-name="ifm_p_mt.3.76mm_ifm">Tijdens het Algemeen Overleg Spoor van 6 juni jl. (Kamerstuk 29 984, nr. 784) heb ik toegezegd de Kamer te informeren over de voortgang van de Letter of Intent waarin de uitgangspunten om te komen tot het vierlandenverdrag met België, Frankrijk en het Verenigd Koninkrijk en het bilaterale verdrag met het Verenigd Koninkrijk zijn vastgelegd met het bijbehorende tijdpad.</text:p>
      <text:p text:style-name="ifm_p_mt.3.76mm_ifm">Ik ben verheugd u te kunnen mededelen dat de Letter of Intent door de vier verantwoordelijke bewindspersonen is ondertekend. Hiermee is door de vier betrokken landen het commitment uitgesproken om tot de realisatie te komen van een directe treinverbinding tussen Amsterdam en Londen. Daarnaast is in deze Letter of Intent een ambitieus tijdspad opgenomen, dat als doel stelt om aan het einde van dit jaar overeenstemming te hebben tussen de vier betrokken landen over de inhoud van het vierlandenverdrag. Bijgevoegd bij deze brief vindt u de getekende Letter of Intent<text:note text:id="ID-853604-d36e86" text:note-class="footnote"><text:note-citation text:label="1 ">1</text:note-citation><text:note-body><text:p text:style-name="ifm_p_font.normal_size.6.93pt_mt..5mm_indent.-0.1161in_mleft.0.1161in_ifm">Raadpleegbaar via www.tweedekamer.nl</text:p></text:note-body></text:note>.</text:p>
      <text:p text:style-name="ifm_p_mt.3.76mm_ifm">Inmiddels is er ook een ambtelijke werkgroep ingesteld om ervoor te zorgen dat dit vierpartijen verdrag voor het eind van het jaar is opgesteld. In de Letter of Intent zijn de thema’s benoemd die in het vierlandenverdrag opgenomen kunnen worden. Het gaat dan onder meer om de immuniteit en de bevoegdheden van de verantwoordelijke autoriteiten en uitvoeringsorganisaties van de vier landen, veiligheids- en privacyaspecten, politiële samenwerking en procedures met betrekking tot de uitvoering van controles van de reizigers.</text:p>
      <text:p text:style-name="ifm_p_mt.3.76mm_ifm">Gelijktijdig werkt Nederland nauw samen met het Verenigd Koninkrijk om ook voor het einde van dit jaar overeenstemming te hebben over de inhoud van het bilaterale verdrag, dat ziet op de realisatie van de <text:span text:style-name="ifm_span_font.italic_ifm">juxtaposed controls</text:span> op de stations in Amsterdam en Rotterdam. In dit verdrag worden onder andere de bevoegdheden van de Britse grenswachters geregeld op basis waarvan zij de grenscontroles in Nederland mogen uitvoeren.</text:p>
      <text:p text:style-name="ifm_p_mt.3.76mm_ifm">Daarnaast wordt u voor het eind van het jaar geïnformeerd over de voortgang van de activiteiten van mijn ministerie en het Ministerie van Infrastructuur en Waterstaat ten behoeve van de realisatie van de directe Eurostar treinverbinding Amsterdam – Londen en over de mogelijkheid om een voorlopige toepassing van het vierlandenverdrag en bilateraal verdrag met het VK te bewerkstelligen voorafgaande aan de inwerkingtreding van deze verdragen, naar aanleiding van de motie van de leden Kröger (GroenLinks) en Ziengs (VVD) (Kamerstuk 29 984, nr. 776), die is aangenomen tijdens het VAO Spoor van 19 juni jl. (Handelingen II 2017/18, nr. 95, item 27).</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84, nr. 788<text:tab/><text:page-number text:select-page="current"/></text:p>
      </style:footer>
    </style:master-page>
    <style:master-page xmlns:sdu-fn="http://schema.sdu.nl/2011/07/functions" style:name="Landscape" style:page-layout-name="landscape-margin-text">
      <style:footer>
        <text:p text:style-name="footer">Tweede Kamer, vergaderjaar 2017-2018, 29 984, nr. 7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Letter of Intent Eurostar</dc:title>
    <meta:user-defined meta:name="OVERHEIDop.ParlID/DC.identifier">kst-29984-788</meta:user-defined>
    <meta:user-defined meta:name="OVERHEIDop.ondernummer">788</meta:user-defined>
    <meta:user-defined meta:name="DCTERMS.W3CDTF/DCTERMS.available">2018-08-28</meta:user-defined>
    <meta:user-defined meta:name="OVERHEIDop.KamerstukTypen/DC.type">Brief</meta:user-defined>
    <meta:user-defined meta:name="OVERHEIDop.dossiernummer">29984</meta:user-defined>
    <meta:user-defined meta:name="OVERHEIDop.adviesRvS"/>
    <meta:user-defined meta:name="OVERHEIDop.documenttitel">Letter of Intent Eurostar</meta:user-defined>
    <meta:user-defined meta:name="OVERHEIDop.Parlementair/DC.type">Kamerstuk</meta:user-defined>
    <meta:user-defined meta:name="OVERHEIDop.indiener">M.G.J. Harbers</meta:user-defined>
    <meta:user-defined meta:name="OVERHEIDop.vergaderjaar">2017-2018</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Letter of Intent Eurostar</meta:user-defined>
    <meta:user-defined meta:name="OVERHEIDop.publicationName">Kamerstuk</meta:user-defined>
    <meta:user-defined meta:name="OVERHEID.Organisatietype/OVERHEID.organisationType">staten generaal</meta:user-defined>
    <meta:user-defined meta:name="DCTERMS.W3CDTF/DCTERMS.issued">2018-08-2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