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77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772
      <text:tab/>MOTIE VAN HET LID LAÇIN</text:h>
      <text:p text:style-name="ifm_p_ifm">Voorgesteld 14 juni 2018</text:p>
      <text:p text:style-name="ifm_p_mt.3.76mm_ifm">De Kamer,</text:p>
      <text:p text:style-name="ifm_p_mt.3.76mm_ifm">gehoord de beraadslaging,</text:p>
      <text:p text:style-name="ifm_p_mt.3.76mm_ifm">constaterende dat goede internationale treinverbindingen duizenden vluchten per jaar overbodig kunnen maken;</text:p>
      <text:p text:style-name="ifm_p_mt.3.76mm_ifm">constaterende dat de vraag naar internationale treinkaartjes het afgelopen jaar is gestegen;</text:p>
      <text:p text:style-name="ifm_p_mt.3.76mm_ifm">overwegende dat het huidige, internationale spoornetwerk ruimte biedt voor verbetering;</text:p>
      <text:p text:style-name="ifm_p_mt.3.76mm_ifm">verzoekt de regering, vol in te zetten op het snel realiseren van goede, internationale treinverbindingen naar Europese steden waar momenteel vaak naar gevlogen wordt,</text:p>
      <text:p text:style-name="ifm_p_mt.3.76mm_ifm">en gaat over tot de orde van de dag.</text:p>
      <text:p text:style-name="ifm_p_mt.3.76mm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984, nr. 7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984, nr. 7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poor: vervoer- en beheerplan; Motie; Motie van het lid Laçin over goede internationale treinverbindingen naar Europese steden</dc:title>
    <meta:user-defined meta:name="OVERHEIDop.ParlID/DC.identifier">kst-29984-772</meta:user-defined>
    <meta:user-defined meta:name="OVERHEIDop.ondernummer">772</meta:user-defined>
    <meta:user-defined meta:name="DCTERMS.W3CDTF/DCTERMS.available">2018-06-15</meta:user-defined>
    <meta:user-defined meta:name="OVERHEIDop.KamerstukTypen/DC.type">Motie</meta:user-defined>
    <meta:user-defined meta:name="OVERHEIDop.dossiernummer">29984</meta:user-defined>
    <meta:user-defined meta:name="OVERHEIDop.adviesRvS"/>
    <meta:user-defined meta:name="OVERHEIDop.documenttitel">Motie van het lid Laçin over goede internationale treinverbindingen naar Europese steden</meta:user-defined>
    <meta:user-defined meta:name="OVERHEIDop.Parlementair/DC.type">Kamerstuk</meta:user-defined>
    <meta:user-defined meta:name="OVERHEIDop.indiener">C. Laçin</meta:user-defined>
    <meta:user-defined meta:name="OVERHEIDop.vergaderjaar">2017-2018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het lid Laçin over goede internationale treinverbindingen naar Europese st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4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