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57
      <text:tab/>MOTIE VAN HET LID AMHAOUCH C.S.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overwegende dat de omvorming van ProRail naar een zelfstandig bestuursorgaan (zbo) zou kunnen leiden tot hogere prijzen voor vervoerders en reizigers vanwege geldende btw-regels;</text:p>
      <text:p text:style-name="ifm_p_mt.3.76mm_ifm">overwegende dat dat contraproductief zou zijn aan de wens om vanwege duurzaamheid en klimaat meer reizigers en goederenvervoer over het spoor te laten plaatsvinden;</text:p>
      <text:p text:style-name="ifm_p_mt.3.76mm_ifm">overwegende dat compensatie van btw-heffingen in strijd zou kunnen zijn met Europese regels ten aanzien van ontoelaatbare staatssteun;</text:p>
      <text:p text:style-name="ifm_p_mt.3.76mm_ifm">spreekt uit dat de omvorming van ProRail tot zbo niet moet leiden tot prijsverhoging voor gebruik van het spoor door vervoerders en reizigers,</text:p>
      <text:p text:style-name="ifm_p_mt.3.76mm_ifm">en gaat over tot de orde van de dag.</text:p>
      <text:p text:style-name="ifm_p_mt.3.76mm_ifm">Amhaouch</text:p>
      <text:p text:style-name="ifm_p_ifm">Jett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84, nr. 7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84, nr. 7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Amhaouch c.s. over geen prijsverhoging door de omvorming van ProRail</dc:title>
    <meta:user-defined meta:name="OVERHEIDop.ParlID/DC.identifier">kst-29984-757</meta:user-defined>
    <meta:user-defined meta:name="OVERHEIDop.ondernummer">757</meta:user-defined>
    <meta:user-defined meta:name="DCTERMS.W3CDTF/DCTERMS.available">2018-03-07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Motie van het lid Amhaouch c.s. over geen prijsverhoging door de omvorming van ProRail</meta:user-defined>
    <meta:user-defined meta:name="OVERHEIDop.Parlementair/DC.type">Kamerstuk</meta:user-defined>
    <meta:user-defined meta:name="OVERHEIDop.indiener">R.A.A. Jetten</meta:user-defined>
    <meta:user-defined meta:name="OVERHEIDop.indiener">S.J.F. van der Graaf</meta:user-defined>
    <meta:user-defined meta:name="OVERHEIDop.indiener">M. Amhaouch</meta:user-defined>
    <meta:user-defined meta:name="OVERHEIDop.vergaderjaar">2017-2018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Amhaouch c.s. over geen prijsverhoging door de omvorming van ProRa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