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1
      <text:tab/>MOTIE VAN HET LID KRÖGE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er nagenoeg geen Europese nachttreinen meer vertrekken van en naar Nederland;</text:p>
      <text:p text:style-name="ifm_p_mt.3.76mm_ifm">overwegende dat de trein een milieuvriendelijk alternatief is voor het vliegtuig;</text:p>
      <text:p text:style-name="ifm_p_mt.3.76mm_ifm">overwegende dat de nachttrein een alternatief is met een groter praktisch bereik en dus voor veel meer bestemmingen een alternatief kan zijn;</text:p>
      <text:p text:style-name="ifm_p_mt.3.76mm_ifm">verzoekt de regering, om te inventariseren wat er nodig is aan afspraken of tarieven voor vervoerders om Nederland weer aangesloten te krijgen op het Europese nachtne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Kröger over aansluiting op het Europese nachtnet</dc:title>
    <meta:user-defined meta:name="OVERHEIDop.ParlID/DC.identifier">kst-29984-741</meta:user-defined>
    <meta:user-defined meta:name="OVERHEIDop.ondernummer">741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Kröger over aansluiting op het Europese nachtnet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röger over aansluiting op het Europese nacht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