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15<text:tab/>BRIEF VAN DE STAATSSECRETARIS VAN INFRASTRUCTUUR EN MILIEU</text:h>
      <text:p text:style-name="ifm_p_mt.3.76mm_ifm">Aan de Voorzitter van de Tweede Kamer der Staten-Generaal</text:p>
      <text:p text:style-name="ifm_p_mt.3.76mm_ifm">Den Haag, 18 mei 2017</text:p>
      <text:p text:style-name="ifm_p_mt.3.76mm_ifm">Hierbij doe ik uw Kamer het jaarverslag en de jaarrekening van ProRail BV over 2016 toekomen.<text:note text:id="ID-807832-d36e83" text:note-class="footnote"><text:note-citation text:label="1 ">1</text:note-citation><text:note-body><text:p text:style-name="ifm_p_font.normal_size.6.93pt_mt..5mm_indent.-0.1161in_mleft.0.1161in_ifm">Conform toezegging in het nota overleg d.d. 26 november 2012 (Kamerstuk 32 707, nr. 28).</text:p></text:note-body></text:note> <text:note text:id="ID-807832-d36e90" text:note-class="footnote"><text:note-citation text:label="2 ">2</text:note-citation><text:note-body><text:p text:style-name="ifm_p_font.normal_size.6.93pt_mt..5mm_indent.-0.1161in_mleft.0.1161in_ifm">Raadpleegbaar via www.tweedekamer.nl</text:p></text:note-body></text:note> Deze stukken zijn vastgesteld in de Algemene Vergadering van Aandeelhouders (algemene vergadering) d.d. 10 mei 2017 waaraan namens de Staat de secretaris-generaal van het Ministerie van Infrastructuur en Milieu (IenM) als gevolmachtigde heeft deelgenomen. Hierna treft u een verslag aan van de hoofdlijnen van de algemene vergadering van 10 mei 2017 en de algemene vergadering van 25 november 2016.</text:p>
      <text:p text:style-name="ifm_p_mt.3.76mm_ifm">Tijdens de algemene vergadering op 10 mei jl. zijn de prestaties van ProRail over 2016 door de raad van bestuur van ProRail toegelicht zoals die zijn vastgelegd in de jaarstukken, zijn de jaarrekening en de winstbestemming vastgesteld, is kwijting verleend aan de bestuurders en commissarissen van ProRail BV en RIT BV en is de externe accountant (EY) benoemd. Voorts heeft de algemene vergadering conform de statuten van ProRail BV en RIT BV besloten op voordracht van de raad van commissarissen van ProRail en op aanbeveling van de ondernemingsraad van ProRail de heer W.E. Kooijman te herbenoemen als lid van de raad van commissarissen voor een periode van twee jaar. Daarnaast is het «verbeterplan financiële beheersing» aan de orde gekomen. Dit plan bestaat uit acties om de financiële organisatie van ProRail te versterken. Deze acties zijn grotendeels gerealiseerd. De nog openstaande acties liggen goed op koers. In de algemene vergadering is het voorstel van de auditcommissie van de raad van commissarissen behandeld om de werking van het verbeterplan door interne en externe audits te toetsen. Via periodieke rapportages en tijdens de algemene vergadering zal de aandeelhouder hierover worden geïnformeerd.</text:p>
      <text:p text:style-name="ifm_p_mt.3.76mm_ifm">Aanleiding voor het voorstel van de auditcommissie was het verzoek van de aandeelhouder tijdens de algemene vergadering van 25 november 2016 om een voorstel aan de algemene vergadering te doen over de wijze waarop de werking van de acties uit het verbeterplan is geborgd. Naast het «verbeterplan financiële beheersing» is tijdens voornoemde vergadering van 25 november 2016 de voorgenomen wijziging van de statuten van ProRail BV en RIT BV behandeld. De directe aanleidingen daarvoor waren toezeggingen die zijn gedaan in de LTSA 2<text:note text:id="ID-807832-d36e107" text:note-class="footnote"><text:note-citation text:label="3 ">3</text:note-citation><text:note-body><text:p text:style-name="ifm_p_font.normal_size.6.93pt_mt..5mm_indent.-0.1161in_mleft.0.1161in_ifm">In de LTSA 2 is toegezegd om de statuten van ProRail (i) te toetsen aan het publieke belang zoals verwoord in de beheerconcessie en die waar nodig aan te passen en (ii) om een profielschets op te nemen voor het bestuur en de RvC.</text:p></text:note-body></text:note> en de wens om de statuten te actualiseren zodat wordt voldaan aan de huidige wet- en regelgeving en de Herziene Corporate Governance Code. Ook is tijdens de algemene vergadering van 25 november 2016 het bezoldigingsbeleid voor de raad van bestuur van ProRail opnieuw vastgesteld.<text:note text:id="ID-807832-d36e115" text:note-class="footnote"><text:note-citation text:label="4 ">4</text:note-citation><text:note-body><text:p text:style-name="ifm_p_font.normal_size.6.93pt_mt..5mm_indent.-0.1161in_mleft.0.1161in_ifm">Cf. mijn aankondiging in de brief aan uw Kamer van 10 mei 2016, Kamerstuk 29 984, nr. 667.</text:p></text:note-body></text:note> Hierin is nu bepaald dat voor nieuwe benoemingen en herbenoemingen het bezoldigingsmaximum van de Wet normering topinkomens als norm geldt.</text:p>
      <text:p text:style-name="ifm_p_mt.3.76mm_ifm">De volgende algemene vergadering is gepland op 24 november 2017.</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84, nr. 715<text:tab/><text:page-number text:select-page="current"/></text:p>
      </style:footer>
    </style:master-page>
    <style:master-page xmlns:sdu-fn="http://schema.sdu.nl/2011/07/functions" style:name="Landscape" style:page-layout-name="landscape-margin-text">
      <style:footer>
        <text:p text:style-name="footer">Tweede Kamer, vergaderjaar 2016-2017, 29 984, nr. 7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Jaarverslag en jaarrekening van ProRail over 2016</dc:title>
    <meta:user-defined meta:name="OVERHEIDop.ParlID/DC.identifier">kst-29984-715</meta:user-defined>
    <meta:user-defined meta:name="OVERHEIDop.ondernummer">715</meta:user-defined>
    <meta:user-defined meta:name="DCTERMS.W3CDTF/DCTERMS.available">2017-05-22</meta:user-defined>
    <meta:user-defined meta:name="OVERHEIDop.KamerstukTypen/DC.type">Brief</meta:user-defined>
    <meta:user-defined meta:name="OVERHEIDop.dossiernummer">29984</meta:user-defined>
    <meta:user-defined meta:name="OVERHEIDop.documenttitel">Jaarverslag en jaarrekening van ProRail over 2016</meta:user-defined>
    <meta:user-defined meta:name="OVERHEIDop.Parlementair/DC.type">Kamerstuk</meta:user-defined>
    <meta:user-defined meta:name="OVERHEIDop.indiener">S.A.M. Dijksma</meta:user-defined>
    <meta:user-defined meta:name="OVERHEIDop.vergaderjaar">2016-2017</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Jaarverslag en jaarrekening van ProRail over 2016</meta:user-defined>
    <meta:user-defined meta:name="OVERHEIDop.publicationName">Kamerstuk</meta:user-defined>
    <meta:user-defined meta:name="OVERHEID.Organisatietype/OVERHEID.organisationType">staten generaal</meta:user-defined>
    <meta:user-defined meta:name="DCTERMS.W3CDTF/DCTERMS.issued">2017-05-1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