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13<text:tab/>BRIEF VAN DE STAATSSECRETARIS VAN INFRASTRUCTUUR EN MILIEU</text:h>
      <text:p text:style-name="ifm_p_mt.3.76mm_ifm">Aan de Voorzitter van de Tweede Kamer der Staten-Generaal</text:p>
      <text:p text:style-name="ifm_p_mt.3.76mm_ifm">Den Haag, 7 april 2017</text:p>
      <text:p text:style-name="ifm_p_mt.3.76mm_ifm">Zoals aangekondigd in mijn brief van 25 oktober 2016<text:note text:id="ID-804605-d36e73" text:note-class="footnote"><text:note-citation text:label="1 ">1</text:note-citation><text:note-body><text:p text:style-name="ifm_p_font.normal_size.6.93pt_mt..5mm_indent.-0.1161in_mleft.0.1161in_ifm">Kamerstuk 29 984, nr. 688.</text:p></text:note-body></text:note> bied ik uw Kamer bijgaand het rapport «Kiezen voor een goed spoor» inzake de scenario’s voor ordening en sturing op het spoor na 2024, aan<text:note text:id="ID-804605-d36e81" text:note-class="footnote"><text:note-citation text:label="2 ">2</text:note-citation><text:note-body><text:p text:style-name="ifm_p_font.normal_size.6.93pt_mt..5mm_indent.-0.1161in_mleft.0.1161in_ifm">Raadpleegbaar via www.tweedekamer.nl.</text:p></text:note-body></text:note>. Het onderzoek is uitgevoerd door de heren Van der Vlist (ABDTOP-consultant) en Van den Berg (Staatsraad bij de Raad van State). De Ministeries van Financiën, Economische Zaken en mijn departement zijn als opdrachtgevers opgetreden. Besluitvorming naar aanleiding van dit rapport laat ik over aan een volgend kabinet. De onderzoekers zijn, desgewenst, bereid uw Kamer een nadere toelichting te geven in de vorm van een technische briefing.</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713<text:tab/><text:page-number text:select-page="current"/></text:p>
      </style:footer>
    </style:master-page>
    <style:master-page xmlns:sdu-fn="http://schema.sdu.nl/2011/07/functions" style:name="Landscape" style:page-layout-name="landscape-margin-text">
      <style:footer>
        <text:p text:style-name="footer">Tweede Kamer, vergaderjaar 2016-2017, 29 984, nr. 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Rapport ‘Kiezen voor een goed spoor’ inzake de scenario’s voor ordening en sturing op het spoor na 2024</dc:title>
    <meta:user-defined meta:name="OVERHEIDop.ParlID/DC.identifier">kst-29984-713</meta:user-defined>
    <meta:user-defined meta:name="OVERHEIDop.ondernummer">713</meta:user-defined>
    <meta:user-defined meta:name="DCTERMS.W3CDTF/DCTERMS.available">2017-04-12</meta:user-defined>
    <meta:user-defined meta:name="OVERHEIDop.KamerstukTypen/DC.type">Brief</meta:user-defined>
    <meta:user-defined meta:name="OVERHEIDop.dossiernummer">29984</meta:user-defined>
    <meta:user-defined meta:name="OVERHEIDop.documenttitel">Rapport ‘Kiezen voor een goed spoor’ inzake de scenario’s voor ordening en sturing op het spoor na 2024</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apport ‘Kiezen voor een goed spoor’ inzake de scenario’s voor ordening en sturing op het spoor na 2024</meta:user-defined>
    <meta:user-defined meta:name="OVERHEIDop.publicationName">Kamerstuk</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