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70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706
      <text:tab/>MOTIE VAN HET LID BRUINS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overwegende dat het kabinet besloten heeft om van ProRail een zelfstandig bestuursorgaan onder het Ministerie van Infrastructuur en Milieu te maken;</text:p>
      <text:p text:style-name="ifm_p_mt.3.76mm_ifm">overwegende dat de gevolgen hiervan voor de stakeholders onduidelijk zijn en hierover onrust bestaat,</text:p>
      <text:p text:style-name="ifm_p_mt.3.76mm_ifm">constaterende dat het kabinet de inzet heeft om kostenverhogingen te voorkomen maar hier op dit moment nog geen garanties voor kan geven;</text:p>
      <text:p text:style-name="ifm_p_mt.3.76mm_ifm">verzoekt de regering, de randvoorwaarde «geen kosten bij de gebruikers» nader uit te werken, waarbij alle opties onderzocht worden,</text:p>
      <text:p text:style-name="ifm_p_mt.3.76mm_ifm">en gaat over tot de orde van de dag.</text:p>
      <text:p text:style-name="ifm_p_mt.3.76mm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984, nr. 7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984, nr. 7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het lid Bruins over geen kosten voor gebruikers bij vorming van het zelfstandig bestuursorgaan ProRail</dc:title>
    <meta:user-defined meta:name="OVERHEIDop.ParlID/DC.identifier">kst-29984-706</meta:user-defined>
    <meta:user-defined meta:name="OVERHEIDop.ondernummer">706</meta:user-defined>
    <meta:user-defined meta:name="DCTERMS.W3CDTF/DCTERMS.available">2016-12-27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Bruins over geen kosten voor gebruikers bij vorming van het zelfstandig bestuursorgaan ProRail</meta:user-defined>
    <meta:user-defined meta:name="OVERHEIDop.Parlementair/DC.type">Kamerstuk</meta:user-defined>
    <meta:user-defined meta:name="OVERHEIDop.indiener">E.E.W. Bruins</meta:user-defined>
    <meta:user-defined meta:name="OVERHEIDop.vergaderjaar">2016-2017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Bruins over geen kosten voor gebruikers bij vorming van het zelfstandig bestuursorgaan ProRai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