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05
      <text:tab/>MOTIE VAN HET LID BRUINS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het kabinet besloten heeft om van ProRail een zelfstandig bestuursorgaan onder het Ministerie van Infrastructuur en Milieu te maken;</text:p>
      <text:p text:style-name="ifm_p_mt.3.76mm_ifm">overwegende dat de gevolgen hiervan voor de stakeholders onduidelijk zijn en hier onrust over bestaat;</text:p>
      <text:p text:style-name="ifm_p_mt.3.76mm_ifm">overwegende dat de governance nog moet worden uitgewerkt en de financiële en maatschappelijke gevolgen en risico's nog moeten worden doorgerekend;</text:p>
      <text:p text:style-name="ifm_p_mt.3.76mm_ifm">constaterende dat uit de Fyra-enquête bleek dat een exit- of back-upstrategie ontbrak, waardoor de overlast voor de reiziger groter was dan nodig;</text:p>
      <text:p text:style-name="ifm_p_mt.3.76mm_ifm">verzoekt de regering, een exit- of back-upstrategie in kaart te brengen, zodat er een alternatief scenario is wanneer de financiële en maatschappelijke gevolgen en risico's van het huidige besluit onverantwoord c.q. onoplosbaar blijken te zijn,</text:p>
      <text:p text:style-name="ifm_p_mt.3.76mm_ifm">en gaat over tot de orde van de dag.</text:p>
      <text:p text:style-name="ifm_p_mt.3.76mm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984, nr. 7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984, nr. 7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Bruins over een exit- of back-upstrategie voor ProRail als zelfstandig bestuursorgaan</dc:title>
    <meta:user-defined meta:name="OVERHEIDop.ParlID/DC.identifier">kst-29984-705</meta:user-defined>
    <meta:user-defined meta:name="OVERHEIDop.ondernummer">705</meta:user-defined>
    <meta:user-defined meta:name="DCTERMS.W3CDTF/DCTERMS.available">2016-12-27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ruins over een exit- of back-upstrategie voor ProRail als zelfstandig bestuursorgaan</meta:user-defined>
    <meta:user-defined meta:name="OVERHEIDop.Parlementair/DC.type">Kamerstuk</meta:user-defined>
    <meta:user-defined meta:name="OVERHEIDop.indiener">E.E.W. Bruins</meta:user-defined>
    <meta:user-defined meta:name="OVERHEIDop.vergaderjaar">2016-2017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ruins over een exit- of back-upstrategie voor ProRail als zelfstandig bestuursor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