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683
      <text:tab/>MOTIE VAN HET LID HOUWER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vervoerders aankondigen te streven naar betere vormen van het reizen van deur tot deur binnen een uur;</text:p>
      <text:p text:style-name="ifm_p_mt.3.76mm_ifm">overwegende dat dit een prima ontwikkeling en verbetering van het openbaar vervoer is;</text:p>
      <text:p text:style-name="ifm_p_mt.3.76mm_ifm">overwegende dat dit echter kostbare plannen zijn, van naar schatting 1 miljard structureel;</text:p>
      <text:p text:style-name="ifm_p_mt.3.76mm_ifm">van mening dat deze plannen niet alleen ten laste moeten komen van de belastingbetaler, maar ook gedragen zouden moeten worden door de gebruikers;</text:p>
      <text:p text:style-name="ifm_p_mt.3.76mm_ifm">verzoekt de regering, te onderzoeken of de kosten van het realiseren van het reizen van deur tot deur ook ten dele opgebracht kunnen worden door de gebruikers,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poor: vervoer- en beheerplan; Motie; Motie van het lid Houwers over de kosten van het van deur tot deur reizen</dc:title>
    <meta:user-defined meta:name="OVERHEIDop.ParlID/DC.identifier">kst-29984-683</meta:user-defined>
    <meta:user-defined meta:name="OVERHEIDop.ondernummer">683</meta:user-defined>
    <meta:user-defined meta:name="DCTERMS.W3CDTF/DCTERMS.available">2016-07-1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Houwers over de kosten van het van deur tot deur reizen</meta:user-defined>
    <meta:user-defined meta:name="OVERHEIDop.Parlementair/DC.type">Kamerstuk</meta:user-defined>
    <meta:user-defined meta:name="OVERHEIDop.indiener">J. Houwers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Houwers over de kosten van het van deur tot deur re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