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68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680
      <text:tab/>MOTIE VAN DE LEDEN VAN HELVERT EN SMALING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de goederenvervoerders over het spoor tijdens de nu spelende Betuwestremming vrijwel alle lading via andere routes geleiden, welke door stedelijke gebieden gaan;</text:p>
      <text:p text:style-name="ifm_p_mt.3.76mm_ifm">overwegende dat het hier om een vermijdbaar veiligheidsrisico gaat;</text:p>
      <text:p text:style-name="ifm_p_ifm">overwegende dat TNO eerder heeft aangetoond dat een aanmerkelijk deel van de gevaarlijke lading via de binnenvaart vervoerd kan worden;</text:p>
      <text:p text:style-name="ifm_p_mt.3.76mm_ifm">roept de regering op, om maatregelen te nemen om met name gevaarlijke lading per binnenvaart te vervoeren en over deze maatregelen uiterlijk in september de Kamer te informeren,</text:p>
      <text:p text:style-name="ifm_p_mt.3.76mm_ifm">en gaat over tot de orde van de dag.</text:p>
      <text:p text:style-name="ifm_p_mt.3.76mm_ifm">Van Helvert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984, nr. 6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984, nr. 6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poor: vervoer- en beheerplan; Motie; Motie van de leden Van Helvert en Smaling over vervoeren van gevaarlijke lading door de binnenvaart</dc:title>
    <meta:user-defined meta:name="OVERHEIDop.ParlID/DC.identifier">kst-29984-680</meta:user-defined>
    <meta:user-defined meta:name="OVERHEIDop.ondernummer">680</meta:user-defined>
    <meta:user-defined meta:name="DCTERMS.W3CDTF/DCTERMS.available">2016-07-11</meta:user-defined>
    <meta:user-defined meta:name="OVERHEIDop.KamerstukTypen/DC.type">Motie</meta:user-defined>
    <meta:user-defined meta:name="OVERHEIDop.dossiernummer">29984</meta:user-defined>
    <meta:user-defined meta:name="OVERHEIDop.documenttitel">Motie van de leden Van Helvert en Smaling over vervoeren van gevaarlijke lading door de binnenvaart</meta:user-defined>
    <meta:user-defined meta:name="OVERHEIDop.Parlementair/DC.type">Kamerstuk</meta:user-defined>
    <meta:user-defined meta:name="OVERHEIDop.indiener">E.M.A. Smaling</meta:user-defined>
    <meta:user-defined meta:name="OVERHEIDop.indiener">M.J.F. van Helvert</meta:user-defined>
    <meta:user-defined meta:name="OVERHEIDop.vergaderjaar">2015-2016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Van Helvert en Smaling over vervoeren van gevaarlijke lading door de binnen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