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80
      <text:tab/>BRIEF VAN DE STAATSSECRETARIS VAN INFRASTRUCTUUR EN MILIEU</text:h>
      <text:p text:style-name="ifm_p_mt.3.76mm_ifm">Aan de Voorzitter van de Tweede Kamer der Staten-Generaal</text:p>
      <text:p text:style-name="ifm_p_mt.3.76mm_ifm">Den Haag, 24 februari 2015</text:p>
      <text:p text:style-name="ifm_p_mt.3.76mm_ifm">In het AO over de concessies vervoer en beheer hoofdrailnet (ontwerpconcessies) van 1 en 15 oktober 2014 is toegezegd de Tweede Kamer voor het krokusreces te informeren over de nadere invulling van «wanpresteren» in relatie tot de mogelijkheid tot het intrekken van (delen) van de concessie op grond van artikel 43 van de Wet personenvervoer 2000 (Kamerstuk 29 984, nrs. 569 en 571). Daarnaast is de motie De Boer c.s.<text:note text:id="ID-469547-d36e83" text:note-class="footnote"><text:note-citation text:label="1 ">1</text:note-citation><text:note-body><text:p text:style-name="ifm_p_font.normal_size.6.93pt_mt..5mm_indent.-0.1161in_mleft.0.1161in_ifm">Kamerstuk 29 984, nr. 541</text:p></text:note-body></text:note> aangenomen over de mogelijkheden van een three strikes out-systeem.</text:p>
      <text:p text:style-name="ifm_p_mt.3.76mm_ifm">Om invulling te geven aan de motie en de toezegging is een juridische analyse uitgevoerd naar het verder definiëren van de mogelijkheid de concessie geheel of gedeeltelijk in te trekken. Omdat de Wet personenvervoer 2000 niet alleen voor de vervoerconcessie voor het hoofdrailnet geldt, maar voor alle concessies, en omdat de motie vraagt naar een systeem voor alle vervoerders, ga ik op basis van de inzichten uit de analyse het gesprek met de decentrale opdrachtgevende overheden aan om te bezien of zij een gelijke handelwijze willen introduceren. Deze afstemming is geagendeerd voor de landelijke OV &amp; Spoortafel.</text:p>
      <text:p text:style-name="ifm_p_mt.3.76mm_ifm">Bovenstaande betekent dat ik uw Kamer zo spoedig mogelijk na de landelijke OV &amp; Spoortafel, en indien mogelijk voor het AO Spoor, informeer over de nadere invulling van het intrekken van de concessie en de motie De Boer c.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80<text:tab/><text:page-number text:select-page="current"/></text:p>
      </style:footer>
    </style:master-page>
    <style:master-page xmlns:sdu-fn="http://schema.sdu.nl/2011/07/functions" style:name="Landscape" style:page-layout-name="landscape-margin-text">
      <style:footer>
        <text:p text:style-name="footer">Tweede Kamer, vergaderjaar 2014-2015, 29 984,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Invulling intrekken (delen) concessie op grond van Wet personenvervoer 2000</dc:title>
    <meta:user-defined meta:name="OVERHEIDop.ParlID/DC.identifier">kst-29984-580</meta:user-defined>
    <meta:user-defined meta:name="OVERHEIDop.ondernummer">580</meta:user-defined>
    <meta:user-defined meta:name="DCTERMS.W3CDTF/DCTERMS.available">2015-03-02</meta:user-defined>
    <meta:user-defined meta:name="OVERHEIDop.KamerstukTypen/DC.type">Brief</meta:user-defined>
    <meta:user-defined meta:name="OVERHEIDop.dossiernummer">29984</meta:user-defined>
    <meta:user-defined meta:name="OVERHEIDop.documenttitel">Invulling intrekken (delen) concessie op grond van Wet personenvervoer 2000</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Invulling intrekken (delen) concessie op grond van Wet personenvervoer 2000</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