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56
      <text:tab/>MOTIE VAN HET LID VAN TONGEREN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de NS publiekelijk de wens heeft uitgesproken om duurzamer te ondernemen;</text:p>
      <text:p text:style-name="ifm_p_mt.3.76mm_ifm">overwegende dat dat duurzame ondernemerschap van de NS op elk NS-station expliciet tot uitdrukking zou moeten worden gebracht, bijvoorbeeld door energiebesparende maatregelen of bijvoorbeeld door gescheiden afvalinzameling;</text:p>
      <text:p text:style-name="ifm_p_mt.3.76mm_ifm">verzoekt de regering om, de duurzaamheidsprestaties van NS-stations in de komende concessieperiode aan te scherpen en de Kamer jaarlijks te informeren over de uitvoering daarva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het lid Tongeren over de duurzaamheidsprestaties van NS-stations</dc:title>
    <meta:user-defined meta:name="OVERHEIDop.ParlID/DC.identifier">kst-29984-556</meta:user-defined>
    <meta:user-defined meta:name="OVERHEIDop.ondernummer">556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Tongeren over de duurzaamheidsprestaties van NS-stations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Tongeren over de duurzaamheidsprestaties van NS-statio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