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4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47
      <text:tab/>MOTIE VAN HET LID DIK-FABER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verzoekt de regering, artikel 49 van de vervoerconcessie aan te passen zodat NS adviesrecht krijgt over de opening van nieuwe stations in plaats van een veto middels de bedieningsgarantie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Motie; Motie van het lid Dik-Faber over adviesrecht over de opening van nieuwe stations</dc:title>
    <meta:user-defined meta:name="OVERHEIDop.ParlID/DC.identifier">kst-29984-547</meta:user-defined>
    <meta:user-defined meta:name="OVERHEIDop.ondernummer">547</meta:user-defined>
    <meta:user-defined meta:name="DCTERMS.W3CDTF/DCTERMS.available">2014-10-1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ik-Faber over adviesrecht over de opening van nieuwe stations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ik-Faber over adviesrecht over de opening van nieuwe statio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