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45
      <text:tab/>MOTIE VAN HET LID DIK-FABER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verzoekt de regering, in artikel 10 van de vervoerconcessie te regelen dat consumentenorganisaties ook overleg- en adviesrecht krijgen over grensoverschrijdend vervoer met internationale trein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Dik-Faber over overleg- en adviesrecht voor consumentenorganisaties</dc:title>
    <meta:user-defined meta:name="OVERHEIDop.ParlID/DC.identifier">kst-29984-545</meta:user-defined>
    <meta:user-defined meta:name="OVERHEIDop.ondernummer">545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overleg- en adviesrecht voor consumentenorganisaties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overleg- en adviesrecht voor consumenten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