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53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538
      <text:tab/>MOTIE VAN DE LEDEN DE GRAAF EN MADLENER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constaterende dat de concessie tien jaar geldend is;</text:p>
      <text:p text:style-name="ifm_p_mt.3.76mm_ifm">constaterende dat de Tweede Kamer tijdens de looptijd van de concessie onvoldoende handvatten heeft om tussentijds veranderingen in de concessie aan te brengen;</text:p>
      <text:p text:style-name="ifm_p_mt.3.76mm_ifm">verzoekt de regering om periodieke sturingsmomenten in de concessie in te bouwen, zodat de Kamer, indien nodig, kan aan- en bijsturen,</text:p>
      <text:p text:style-name="ifm_p_mt.3.76mm_ifm">en gaat over tot de orde van de dag.</text:p>
      <text:p text:style-name="ifm_p_mt.3.76mm_ifm">De Graaf</text:p>
      <text:p text:style-name="ifm_p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984, nr. 5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984, nr. 5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Spoor: vervoer- en beheerplan; Motie; Motie van de leden De Graaf en Madlener over periodieke sturingsmomenten in de concessie</dc:title>
    <meta:user-defined meta:name="OVERHEIDop.ParlID/DC.identifier">kst-29984-538</meta:user-defined>
    <meta:user-defined meta:name="OVERHEIDop.ondernummer">538</meta:user-defined>
    <meta:user-defined meta:name="DCTERMS.W3CDTF/DCTERMS.available">2014-10-17</meta:user-defined>
    <meta:user-defined meta:name="OVERHEIDop.KamerstukTypen/DC.type">Motie</meta:user-defined>
    <meta:user-defined meta:name="OVERHEIDop.dossiernummer">29984</meta:user-defined>
    <meta:user-defined meta:name="OVERHEIDop.documenttitel">Motie van de leden De Graaf en Madlener over periodieke sturingsmomenten in de concessie</meta:user-defined>
    <meta:user-defined meta:name="OVERHEIDop.Parlementair/DC.type">Kamerstuk</meta:user-defined>
    <meta:user-defined meta:name="OVERHEIDop.indiener">B. Madlener</meta:user-defined>
    <meta:user-defined meta:name="OVERHEIDop.indiener">M. de Graaf</meta:user-defined>
    <meta:user-defined meta:name="OVERHEIDop.vergaderjaar">2014-2015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de leden De Graaf en Madlener over periodieke sturingsmomenten in de conces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