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11
      <text:tab/>MOTIE VAN HET LID DE BOER</text:h>
      <text:p text:style-name="ifm_p_ifm">Voorgesteld 25 april 2013</text:p>
      <text:p text:style-name="ifm_p_mt.3.76mm_ifm">De Kamer,</text:p>
      <text:p text:style-name="ifm_p_mt.3.76mm_ifm">gehoord de beraadslaging,</text:p>
      <text:p text:style-name="ifm_p_mt.3.76mm_ifm">overwegende dat de komst van een nieuw stuk spoor of station ruimtelijk structurerend werkt, en dat bereikbaarheid met het openbaar vervoer van cruciaal belang kan zijn en versterkend kan werken voor de economische ontwikkeling en aantrekkingskracht van een gebied;</text:p>
      <text:p text:style-name="ifm_p_mt.3.76mm_ifm">verzoekt de regering om het bestaande spelregelkader voor nieuwe stations te koppelen aan het afwegingskader dat in het kader van de LTSA ontwikkeld wordt zodat dit als een voor iedereen inzichtelijk en integraal kader kan functioneren bij afwegingen omtrent verzoeken om ontwikkeling van spoor, stations dan wel andere spoorgerelateerde onderwerpen;</text:p>
      <text:p text:style-name="ifm_p_mt.3.76mm_ifm">verzoekt de regering, voorts om over de ontwikkeling van het afwegingskader in het kader van de Lange Termijn Spooragenda overleg te voeren met belanghebbende overheden en vervoerders waaronder lPO, VNG en SKVV,</text:p>
      <text:p text:style-name="ifm_p_mt.3.76mm_ifm">en gaat over tot de orde van de dag.</text:p>
      <text:p text:style-name="ifm_p_mt.3.76mm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11<text:tab/><text:page-number text:select-page="current"/></text:p>
      </style:footer>
    </style:master-page>
    <style:master-page xmlns:sdu-fn="http://schema.sdu.nl/2011/07/functions" style:name="Landscape" style:page-layout-name="landscape-margin-text">
      <style:footer>
        <text:p text:style-name="footer">Tweede Kamer, vergaderjaar 2012-2013, 29 984,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De Boer over het afwegingskader dat in het kader van de LTSA ontwikkeld wordt</dc:title>
    <meta:user-defined meta:name="OVERHEIDop.ParlID/DC.identifier">kst-29984-411</meta:user-defined>
    <meta:user-defined meta:name="OVERHEIDop.ondernummer">411</meta:user-defined>
    <meta:user-defined meta:name="DCTERMS.W3CDTF/DCTERMS.available">2013-04-26</meta:user-defined>
    <meta:user-defined meta:name="OVERHEIDop.KamerstukTypen/DC.type">Motie</meta:user-defined>
    <meta:user-defined meta:name="OVERHEIDop.dossiernummer">29984</meta:user-defined>
    <meta:user-defined meta:name="OVERHEIDop.documenttitel">Motie De Boer over het afwegingskader dat in het kader van de LTSA ontwikkeld wordt</meta:user-defined>
    <meta:user-defined meta:name="OVERHEIDop.Parlementair/DC.type">Kamerstuk</meta:user-defined>
    <meta:user-defined meta:name="OVERHEIDop.indiener">B.G. de Boer</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De Boer over het afwegingskader dat in het kader van de LTSA ontwikkeld wordt</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