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40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402
      <text:tab/>MOTIE VAN DE LEDEN DE ROUW EN VAN VELDHOVEN </text:h>
      <text:p text:style-name="ifm_p_ifm">Voorgesteld 25 april 2013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het ministerie heeft aangekondigd dat bepaalde taken inzake het beheer van spoorinfrastructuur worden toebedeeld aan Keyrail;</text:p>
      <text:p text:style-name="ifm_p_indent.-5mm_mleft.5mm_ifm">–<text:tab/>capaciteitstoedeling een essentiële en publieke taak is met grote impact op de geliberaliseerde spoorsector;</text:p>
      <text:p text:style-name="ifm_p_mt.3.76mm_ifm">overwegende dat:</text:p>
      <text:p text:style-name="ifm_p_indent.-5mm_mleft.5mm_ifm">–<text:tab/>de Lange Termijn Spooragenda (LTSA) het Aanvalsplan Goederenvervoer aankondigt;</text:p>
      <text:p text:style-name="ifm_p_indent.-5mm_mleft.5mm_ifm">–<text:tab/>het aanvalsplan op dit moment wordt geschreven en acties uit de LTSA nog niet zijn uitgewerkt;</text:p>
      <text:p text:style-name="ifm_p_mt.3.76mm_ifm">verzoekt de regering:</text:p>
      <text:p text:style-name="ifm_p_indent.-5mm_mleft.5mm_ifm">–<text:tab/>de strategie van het aanvalsplan als uitgangspunt te doen laten aansluiten bij ontwikkeling van de Europese spoorcorridors en interoperabiliteit;</text:p>
      <text:p text:style-name="ifm_p_indent.-5mm_mleft.5mm_ifm">–<text:tab/>geen onomkeerbare stappen te zetten en/of kosten te maken anticiperend op de eventuele toedeling van taken aan Keyrail zo lang er geen breed gedragen plan met de sector, waaronder de goederenvervoerders, zelf ligt,</text:p>
      <text:p text:style-name="ifm_p_mt.3.76mm_ifm">en gaat over tot de orde van de dag.</text:p>
      <text:p text:style-name="ifm_p_mt.3.76mm_ifm">De Rouwe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De Rouwe en Van Veldhoven over de strategie van het Aanvalsplan Goederenvervoer</dc:title>
    <meta:user-defined meta:name="OVERHEIDop.ParlID/DC.identifier">kst-29984-402</meta:user-defined>
    <meta:user-defined meta:name="OVERHEIDop.ondernummer">402</meta:user-defined>
    <meta:user-defined meta:name="DCTERMS.W3CDTF/DCTERMS.available">2013-04-26</meta:user-defined>
    <meta:user-defined meta:name="OVERHEIDop.KamerstukTypen/DC.type">Motie</meta:user-defined>
    <meta:user-defined meta:name="OVERHEIDop.dossiernummer">29984</meta:user-defined>
    <meta:user-defined meta:name="OVERHEIDop.documenttitel">Motie De Rouwe en Van Veldhoven over de strategie van het Aanvalsplan Goederenvervoer</meta:user-defined>
    <meta:user-defined meta:name="OVERHEIDop.Parlementair/DC.type">Kamerstuk</meta:user-defined>
    <meta:user-defined meta:name="OVERHEIDop.indiener">S. van Veldhoven</meta:user-defined>
    <meta:user-defined meta:name="OVERHEIDop.indiener">S. de Rouwe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De Rouwe en Van Veldhoven over de strategie van het Aanvalsplan Goederen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