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63
      <text:tab/>MOTIE VAN DE LEDEN VAN TONGEREN EN DIK-FABER</text:h>
      <text:p text:style-name="ifm_p_ifm">Voorgesteld 20 december 2012
      </text:p>
      <text:p text:style-name="ifm_p_mt.3.76mm_ifm">De Kamer,</text:p>
      <text:p text:style-name="ifm_p_mt.3.76mm_ifm">gehoord de beraadslaging,</text:p>
      <text:p text:style-name="ifm_p_mt.3.76mm_ifm">constaterende dat treinmaterieel een afschrijvingstermijn heeft van tientallen jaren;</text:p>
      <text:p text:style-name="ifm_p_mt.3.76mm_ifm">verzoekt de regering, in de hoofdrailnetconcessie 2015–2025 met de NS afspraken te maken over een hogere maximale snelheid van nieuw aan te schaffen materieel dan het huidige maximum van 160 km/u,</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63<text:tab/><text:page-number text:select-page="current"/></text:p>
      </style:footer>
    </style:master-page>
    <style:master-page xmlns:sdu-fn="http://schema.sdu.nl/2011/07/functions" style:name="Landscape" style:page-layout-name="landscape-margin-text">
      <style:footer>
        <text:p text:style-name="footer">Tweede Kamer, vergaderjaar 2012-2013, 29 98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Van Tongeren en Dik-Faber over een hogere maximale snelheid van nieuw aan te schaffen materieel</dc:title>
    <meta:user-defined meta:name="OVERHEIDop.ParlID/DC.identifier">kst-29984-363</meta:user-defined>
    <meta:user-defined meta:name="OVERHEIDop.ondernummer">363</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Van Tongeren en Dik-Faber over een hogere maximale snelheid van nieuw aan te schaffen materieel</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Tongeren en Dik-Faber over een hogere maximale snelheid van nieuw aan te schaffen materie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