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84
               </text:p>
          </table:table-cell>
          <table:table-cell office:value-type="string" table:number-columns-spanned="2" table:style-name="parlementair.kopcel3">
            <text:p text:style-name="headtable.dossiertitel"> Spoor: vervoer- en beheerplan
         </text:p>
          </table:table-cell>
          <table:covered-table-cell/>
        </table:table-row>
        <table:table-row>
          <table:table-cell office:value-type="string" table:number-columns-spanned="1" table:style-name="parlementair.kopcel_last">
            <text:p text:style-name="headtable.stuktitel">Nr. 280
                  </text:p>
          </table:table-cell>
          <table:table-cell office:value-type="string" table:number-columns-spanned="2" table:style-name="parlementair.kopcel_last">
            <text:p text:style-name="headtable.stuktitel"> MOTIE VAN HET LID VAN TONGEREN 
            </text:p>
            <text:p text:style-name="headtable.datum">Voorgesteld 23 november 2011
               
            </text:p>
          </table:table-cell>
          <table:covered-table-cell/>
        </table:table-row>
      </table:table>
      <text:p text:style-name="algemeen">De Kamer,</text:p>
      <text:p text:style-name="algemeen">gehoord de beraadslaging,</text:p>
      <text:p text:style-name="algemeen">constaterende, dat het het beleid van de regering is om zo veel mogelijk treinen naar de Betuwelijn te lokken om zo ruimte
                  te houden voor personenvervoer over het spoor op andere lijnen;
               </text:p>
      <text:p text:style-name="algemeen">overwegende, dat dat niet betekent dat er nooit capaciteitsproblemen zullen zijn;</text:p>
      <text:p text:style-name="algemeen">verzoekt de regering bij schaarste van capaciteit op het spoor routedwang voor goederentreinen in de richting van de Betuwelijn
                  als ultiem middel achter de hand te houden,
               </text:p>
      <text:p text:style-name="algemeen">en gaat over tot de orde van de dag.</text:p>
      <text:p text:style-name="algemeen">Van Tonger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984, Nr. 2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