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984
               </text:p>
          </table:table-cell>
          <table:table-cell office:value-type="string" table:number-columns-spanned="2" table:style-name="parlementair.kopcel3">
            <text:p text:style-name="headtable.dossiertitel"> Spoor: vervoer- en beheerpla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79
                  </text:p>
          </table:table-cell>
          <table:table-cell office:value-type="string" table:number-columns-spanned="2" table:style-name="parlementair.kopcel_last">
            <text:p text:style-name="headtable.stuktitel"> MOTIE VAN HET LID DE JONG 
            </text:p>
            <text:p text:style-name="headtable.datum">Voorgesteld 2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Rijk meebetaalt aan de bouw van fietsenstallingen op de grote stations;</text:p>
      <text:p text:style-name="algemeen">overwegende, dat sommige gemeentes van plan zijn louter betaalde fietsenstallingen te bouwen;</text:p>
      <text:p text:style-name="algemeen">verzoekt de regering aan de rijksbijdragen voor de bouw van fietsenstallingen voorwaarden te verbinden waardoor gratis fietsenstallingen
                  rondom stations beschikbaar blijven,
               </text:p>
      <text:p text:style-name="algemeen">en gaat over tot de orde van de dag.</text:p>
      <text:p text:style-name="algemeen">De Jon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984, Nr. 27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