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77
                  </text:p>
          </table:table-cell>
          <table:table-cell office:value-type="string" table:number-columns-spanned="2" table:style-name="parlementair.kopcel_last">
            <text:p text:style-name="headtable.stuktitel"> MOTIE VAN HET LID SLOB
            </text:p>
            <text:p text:style-name="headtable.datum">Voorgesteld 23 november 2011
               
            </text:p>
          </table:table-cell>
          <table:covered-table-cell/>
        </table:table-row>
      </table:table>
      <text:p text:style-name="algemeen">De Kamer,</text:p>
      <text:p text:style-name="algemeen">gehoord de beraadslaging,</text:p>
      <text:p text:style-name="algemeen">overwegende, dat de minister met NS heeft afgesproken om bestaande grensoverschrijdende verbindingen die NS zelf rijdt of
                  waaraan NS financieel bijdraagt in stand te houden, inclusief een zware inspanningsverplichting om aanvullende grensoverschrijdende
                  verbindingen te realiseren waarbij de hoofdrailnetvervoerder zoveel als mogelijk of gewenst dient te streven naar IC-kwaliteit;
               </text:p>
      <text:p text:style-name="algemeen">overwegende, dat desondanks de intercity Roosendaal–Antwerpen op de nominatie staat om in 2012 te verdwijnen en ook in de
                  plannen van NS voor 2015–2025 niet expliciet wordt genoemd als intercityverbinding;
               </text:p>
      <text:p text:style-name="algemeen">verzoekt de regering zich tot het uiterste in te zetten voor behoud van de intercityverbinding Roosendaal–Antwerpen,</text:p>
      <text:p text:style-name="algemeen">en gaat over tot de orde van de dag.</text:p>
      <text:p text:style-name="algemeen">Slo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984, Nr. 2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