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75 </text:p>
          </table:table-cell>
          <table:table-cell office:value-type="string" table:number-columns-spanned="2" table:style-name="parlementair.kopcel_last">
            <text:p text:style-name="headtable.stuktitel"> VERSLAG VAN EEN ALGEMEEN OVERLEG
            </text:p>
            <text:p text:style-name="headtable.datum">Vastgesteld 
               		14 november 2011 
            </text:p>
          </table:table-cell>
          <table:covered-table-cell/>
        </table:table-row>
      </table:table>
      <text:p text:style-name="alineagroep">De vaste commissie voor Infrastructuur en Milieu<text:note text:id="ID-138594-d28e112"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11 oktober 2011 overleg gevoerd met
                     				  minister Schultz van Haegen-Maas Geesteranus van Infrastructuur en Milieu over
                     				  <text:span text:style-name="vet">het spoor.</text:span> 
                  </text:p>
      <text:p text:style-name="alineagroep.end">(De volledige agenda is opgenomen aan het einde van het
                     				  verslag.)
                  </text:p>
      <text:p text:style-name="algemeen">Van dit overleg brengt de commissie bijgaand geredigeerd
                  				woordelijk verslag uit.
               </text:p>
      <text:p text:style-name="ondertekening">De voorzitter van de vaste commissie voor
                     			 Infrastructuur en Milieu,
                  </text:p>
      <text:p text:style-name="ondertekening.end">Snijder-Hazelhoff </text:p>
      <text:p text:style-name="ondertekening">De griffier van de vaste commissie voor
                     			 Infrastructuur en Milieu,
                  </text:p>
      <text:p text:style-name="ondertekening.end">Sneep </text:p>
      <text:p text:style-name="hardreturn"/>
      <text:p text:style-name="alineagroep"> <text:span text:style-name="vet">Voorzitter: Houwers</text:span> 
                  </text:p>
      <text:p text:style-name="alineagroep.end"> <text:span text:style-name="vet">Griffier: Israel</text:span> 
                  </text:p>
      <text:p text:style-name="algemeen">Aanwezig zijn negen leden der Kamer, te weten: Houwers, Monasch,
                  				Smits, Haverkamp, Aptroot, Voortman, Verhoeven, De Jong, Wiegman-van Meppelen
                  				Scheppink,
               </text:p>
      <text:p text:style-name="algemeen">en minister Schultz van Haegen-Maas Geesteranus van
                  				Infrastructuur en Milieu, die vergezeld is van enkele ambtenaren van haar
                  				ministerie.
               </text:p>
      <text:p text:style-name="alineagroep">De <text:span text:style-name="vet">voorzitter</text:span>: Ik open dit algemeen
                     				  overleg. Een speciaal welkom aan de minister en de haar ondersteunende
                     				  ambtenaren. De spreektijd per fractie is acht minuten.
                  </text:p>
      <text:p text:style-name="alineagroep">In dit algemeen overleg zal namens de ChristenUnie aanschuiven
                     				  mevrouw Wiegman in plaats van de heer Slob. Daarnaast heb ik begrepen dat
                     				  mevrouw Voortman namens GroenLinks hier het woord zal voeren. Mevrouw Smits is
                     				  namens de SP-fractie de vervangster van de heer Bashir die in verband met
                     				  persoonlijke omstandigheden niet aanwezig kan zijn.
                  </text:p>
      <text:p text:style-name="alineagroep">Op de agenda staat de nog te ontvangen brief inzake een
                     				  beleidsvoornemen van de minister ten aanzien van de gunning van de concessie
                     				  voor het hoofdrailnet. De minister heeft de Kamer per openbare brief van
                     				  19 september onder 22 026,
                        				  nr. 340 laten weten dat zij, in tegenstelling tot wat eerder is
                     				  gewisseld, nog niet in staat is geweest deze brief aan de Kamer te zenden. Zij
                     				  laat weten dat het proces grote zorgvuldigheid vereist omdat het om het belang
                     				  van de reizigers en om grote financiële belangen gaat.
                  </text:p>
      <text:p text:style-name="alineagroep.end">Uw commissie heeft met de voorzitter van de Tijdelijke
                     				  commissie Onderhoud en innovatie spoor afspraken gemaakt over de behandeling
                     				  van de aanbevelingen die door de Algemene Rekenkamer zijn gedaan over de
                     				  besteding van budgetten door ProRail. Afgesproken is dat uw commissie zich in
                     				  dit stadium nog niet zal uitspreken over de langetermijnaanbevelingen maar dat
                     				  zij zich in dit stadium alleen bezighoudt met de aanbevelingen die lopende
                     				  kwesties betreffen. Daarbij mag bijvoorbeeld gedacht wordt aan het
                     				  huishoudboekje van ProRail voor 2011–2012. In ieder geval scheiden we de
                     				  lange termijn van de korte termijn. Ik verzoek u allen daarmee rekening te
                     				  houden in uw inbreng zodat wij op die manier gericht dit algemeen overleg
                     				  kunnen voeren.
                  </text:p>
      <text:p text:style-name="algemeen">De heer <text:span text:style-name="vet">Aptroot </text:span>(VVD): Voorzitter. Ik
                  				begin met ProRail naar aanleiding van het rapport van de Algemene Rekenkamer.
                  				Er is inderdaad een onderzoekscommissie van de Kamer bezig. Genoemd rapport
                  				over ProRail zal daaraan een bijdrage leveren. Ik wil over die langer termijn
                  				zeker niet praten, maar al een paar jaar roep ik namens de VVD dat de cijfers
                  				van ProRail niet duidelijk zijn. Ik heb wel eens gezegd dat er geen touw aan
                  				vast te knopen is. Steeds blijken cijfers van ProRail over het spoor weer
                  				anders te zijn. Als dan uiteindelijk de uitgaven kloppen met het
                  				oorspronkelijke investeringsbedrag, komen we er achter dat bijvoorbeeld maar de
                  				helft van het spoor is aangepast of beveiligd, vergeleken met wat e eerst
                  				afgesproken was. Het gaat ook de komende jaren om 2,5 mld. die in het spoor
                  				worden geïnvesteerd. Dat betreft normaal onderhoud, vervangingen en
                  				uitbreidingen. Daarbovenop komt nog een bedrag van 4,5 mld. voor het Programma
                  				Hoogfrequent Spoor (PHS). De belastingbetaler stopt dus elk jaar heel veel geld
                  				in het spoor en dat terwijl wij niet kunnen beoordelen of het geld goed wordt
                  				besteed. Wij vermoeden van niet. Ik denk eerlijk gezegd dat het veel beter zou
                  				kunnen. Wij wachten op de Kamercommissie voor een definitief oordeel over hoe
                  				het spoor in de toekomst moet worden georganiseerd, welke systeemkeuzen gemaakt
                  				moeten worden en wat de positie van de NS, ProRail en het ministerie is. Wel
                  				willen wij voorkomen dat de komende tijd projecten niet goed gaan en dat het
                  				geld niet wordt uitgegeven. Want hoe gaat het nu? ProRail beoordeelt of iets
                  				noodzakelijk is qua investeringen. Het omschrijft zelf het project en maakt de
                  				keuzes. Het stelt zelf de begroting vast. ProRail krijgt het budget en
                  				vervolgens voert ProRail het project uit. Als het dan rapporteert kunnen we
                  				nauwelijks checken of het allemaal wel klopt met wat we hadden afgesproken. Dat
                  				is de reden dat we als VVD voorstellen dat we met onmiddellijke ingang over
                  				ieder spoorproject dat we starten en dat niet past onder het gewone lopende
                  				reguliere onderhoud, een oordeel van onafhankelijke deskundigen vragen. Een
                  				oordeel zowel over de noodzaak als over de voorgestelde oplossing en de
                  				daarvoor gevraagde bedragen. In feite dus wat heel veel Nederlanders ook vragen
                  				als er iets belangrijks is, namelijk een second opinion. Dat vraag je soms bij
                  				de arts of als je een huis koopt. We vinden dat we dat voor de grote
                  				spoorprojecten ook moeten doen. Als je het onvriendelijk zegt, is het een
                  				beetje het onder curatele stellen van ProRail, maar we denken dat dit nodig is
                  				want elke maand geeft ProRail in feite 200 mln. uit. Is de minister daartoe
                  				bereid?
               </text:p>
      <text:p text:style-name="algemeen">De heer <text:span text:style-name="vet">Verhoeven </text:span>(D66): Als de heer
                  				Aptroot komt met voorstellen om vrachtwagens rechts te laten rijden of om 130
                  				km/u toe te staan, dan neem ik hem op zichzelf nog wel serieus. Hij heeft de
                  				afgelopen dagen geroepen dat de ProRail-top zou moeten worden ontslagen.
                  				Vervolgens werd het onder curatele stellen en het enige wat er nu nog is
                  				overgebleven van al deze grote woorden, is het vragen van een second opinion.
                  				Dus ik vraag mij af wat de heer Aptroot nu precies wil. Wil hij alleen maar
                  				roepen dat ProRail niet deugt en wegmoet en dat we de geldkraan dicht moeten
                  				draaien, terwijl er nota bene sprake is van een onderbesteding? Of heeft de
                  				heer Aptroot ook gewoon echt wel een visie op spoor, zodat hij iets meer kan
                  				vertellen hoe hij dat wil verbeteren? Ik hoor hem namelijk alleen maar spreken
                  				over een ontslagbrief en dat soort zaken.
               </text:p>
      <text:p text:style-name="algemeen">De heer <text:span text:style-name="vet">Aptroot </text:span>(VVD): Ik heb het wat
                  				ons betreft noodzakelijke ontslag niet genoemd. Dat heb ik een aantal keren
                  				eerder wel gebracht; daar is van andere fracties echter geen steun voor.
                  				Overigens, degene die de allerhoogste positie bekleedt bij ProRail is pas dit
                  				voorjaar gestart. Dus die reken ik het niet aan. Ik zou wel vinden dat elders
                  				in de top en zeker in de raad van commissarissen mensen zouden moeten worden
                  				vervangen. Ik refereer aan de bief van Rover waarin staat dat de raad van
                  				commissarissen heeft gefaald in het toezicht en dat die weg zou moeten. Dus ik
                  				krijg toch van niet onverdachte hoek steun daarvoor. Maar ik blijf het niet
                  				elke vergadering herhalen als niemand in deze Kamer verder ProRail wil
                  				aanpakken maar het eigenlijk wel mooi vindt. Er gaan per maand 200 mln.
                  				doorheen. We hebben grote twijfels over de projecten. Ik ga niet zeggen «haal
                  				ProRail er tussenuit», maar laat nu ten aanzien van de grote projecten, niet
                  				zijnde het gewone onderhoud, door bijvoorbeeld een ingenieursbureau dat niet
                  				direct voor ProRail werkt, checken of de voorgestelde oplossing en het bedrag
                  				ook kloppen. Want nu hebben we er geen zicht op en dat is voor structureel 2,5
                  				mld. per jaar eigenlijk niet aanvaardbaar.
               </text:p>
      <text:p text:style-name="algemeen">De heer <text:span text:style-name="vet">Verhoeven </text:span>(D66): Het klinkt
                  				in ieder geval als een pleidooi voor extra lagen en extra onderzoeken en
                  				lasten. Ik ben dan ook benieuwd naar de reactie van de minister. Waar ik nog
                  				veel benieuwder naar ben, is naar wat de heer Aptroot vindt van de situatie op
                  				het ministerie, het toezicht op ProRail en de manier waarop de minister haar
                  				taak als eindverantwoordelijke opdrachtgever heeft ingevuld. Ik wijs er daarbij
                  				op dat de minister verantwoordelijk is voor het informeren van de Kamer. Dat is
                  				dus niet ProRail maar de minister met wie we vandaag in gesprek zijn. Wat vindt
                  				de heer Aptroot van het functioneren en de rol van het ministerie hierin?
               </text:p>
      <text:p text:style-name="algemeen">De heer <text:span text:style-name="vet">Aptroot </text:span>(VVD): Over hoe het
                  				in totaliteit gaat, wil ik naderhand wel praten maar ik kan u wel zeggen dat ik
                  				dit voorstel doe omdat de Algemene Rekenkamer aangeeft dat voor het beoordelen
                  				van dit soort projecten op het ministerie kennelijk maar 2,5 fte beschikbaar
                  				is. Als het om dit soort grote projecten en grote bedragen gaat, ook als je het
                  				door derden laat uitvoeren, zelfs als je het door het eigen staatsbedrijf
                  				ProRail laat uitvoeren, dan moet je wel de vinger aan de pols kunnen houden.
                  				Dan moet je wel plannen en budgetten kunnen beoordelen. Die knowhow is er
                  				kennelijk niet bij ProRail, althans die doet rare dingen. De tegenmacht is er
                  				op dit moment niet wat betreft het ministerie. De minister zal dus ongetwijfeld
                  				met het rapport van de Algemene Rekenkamer en met het rapport waarmee de Kamer
                  				komt aan de slag gaan. Ik wil nu echter een noodverbandje zodat we het even
                  				kunnen checken. En dan heb ik liever af en toe dat wij enige duizenden euro's
                  				uitgeven aan een goed advies, dan dat we de kans lopen dat projecten van
                  				tientallen of honderden miljoenen euro's verkeerd worden uitgevoerd.
               </text:p>
      <text:p text:style-name="algemeen">De heer <text:span text:style-name="vet">Haverkamp</text:span> (CDA): De heer
                  				Aptroot zegt: als ik het onvriendelijk zeg, stel ik ProRail onder curatele. We
                  				kennen de heer Aptroot goed genoeg, hij kan dingen alleen maar op een
                  				vriendelijke manier zeggen. Ik wijs hem er wel op dat hij niet ProRail maar
                  				feitelijk het ministerie onder curatele gaat stellen. We hebben een ordening en
                  				daarbinnen geldt dat ProRail opdrachten uitvoert voor het ministerie. Het
                  				ministerie heeft ons een aantal verbeterstappen aangegeven waarop de controle
                  				door de Kamer plaatsvindt. Begrijp ik nu de heer Aptroot zo dat hij zegt dat
                  				deze brief voor hem onvoldoende is en dat hij naast de maatregelen van de
                  				minister nog een soort extra accountantscontrole en een onderzoek door een
                  				ingenieursbureau wil? Aan wie rapporteren deze mensen dan?
               </text:p>
      <text:p text:style-name="alineagroep">De heer <text:span text:style-name="vet">Aptroot </text:span>(VVD): Wat mij
                     				  duidelijk is, is dat er bij de Kamer en kennelijk ook volgens het ARK-rapport
                     				  op dit moment bij het ministerie, onvoldoende knowhow is om te beoordelen wat
                     				  er in het spoor en bij ProRail omgaat. Dat moeten we dan niet laten lopen. Ik
                     				  vind het te vroeg om definitief te kunnen concluderen hoe we het in de toekomst
                     				  onderbrengen, want daar hebben we onze eigen commissie voor, maar ik vind dat
                     				  noodverbandje noodzakelijk om ervoor te zorgen dat we voor de grote projecten
                     				  een deskundig derdenadvies, een second opinion krijgen. Bij ProRail kun je die
                     				  second opinion niet halen. Die zullen alles wat ze zelf doen mooi vinden. Bij
                     				  het ministerie is er de mogelijkheid niet. Wij kunnen het als Kamer zeker niet.
                     				  Dus het lijkt mij een heel verstandig voorstel dat ik doe.
                  </text:p>
      <text:p text:style-name="alineagroep">Wat betreft de exploitatie van de Betuweroute begrijpen we op
                     				  zichzelf het voorstel van de minister om Keyrail vanaf september 2013 voor
                     				  minimaal tien jaar de exploitatie van de Betuweroute te laten uitvoeren. Toch
                     				  plaatsen we er nog een vraagtekentje bij, want het zou kunnen zijn dat wij als
                     				  gevolg van de discussie die er komt als het rapport van de onderzoekscommissie
                     				  binnen is, een ander soort organisatie voor het spoor kiezen. Als we dan nu
                     				  voor een heel lange tijd de exploitatie van de Betuweroute vastleggen, kunnen
                     				  we wellicht niet de meest optimale organisatie voor het totale spoor krijgen.
                     				  Ik vraag de minister dan ook of het niet handig zou zijn om bijvoorbeeld die
                     				  exploitatie van de Betuweroute door Keyrail voor enige tijd te verlengen,
                     				  bijvoorbeeld twee jaar. Als we dan volgend jaar de definitieve discussie over
                     				  het spoor hebben, kunnen we kijken hoe we het definitief onderbrengen. Wij
                     				  steunen overigens het voorstel voor één loket voor het goederenspoor. Het is
                     				  wat ons betreft prima als Keyrail dat doet; wij vinden het belangrijk dat
                     				  goederenvervoerders bij één loket terechtkunnen als ze een treinpad nodig
                     				  hebben.
                  </text:p>
      <text:p text:style-name="alineagroep">Met betrekking tot de aansluiting van de Betuweroute in
                     				  Duitsland zucht ik maar even, maar volgens mij doen alle collega-fracties, de
                     				  minister en de mensen op het ministerie dat ook. Is er nog iets nieuws te
                     				  melden?
                  </text:p>
      <text:p text:style-name="alineagroep">In de brief van de minister staat dat de tarieven voor
                     				  goederenvervoer wel eens zo zouden kunnen zijn dat er een zekere stimulans is
                     				  om niet het gewone spoor maar de Betuweroute te gebruiken. Is er al iets bekend
                     				  over tariefstelling 2012 en zit daar een stimulans voor de Betuweroute in?
                  </text:p>
      <text:p text:style-name="alineagroep">Dan de nieuwe stations. Steun voor het standpunt van de
                     				  regering waarbij er alleen sprake kan zijn van nieuwe stations als er voldoende
                     				  nieuwe klanten zijn, het in de dienstregeling duurzaam is in te passen en het
                     				  structureel kostendekkend is. Wij vinden dat er de laatste jaren te veel sprake
                     				  is geweest van: als een gemeente iets roept, dan openen we wel een nieuw
                     				  station. Dat lijkt klantvriendelijk maar daarmee zullen we uiteindelijk het
                     				  spoor verder vertragen.
                  </text:p>
      <text:p text:style-name="alineagroep.end">Dan de fietsenstallingen bij de stations. Die zijn wel degelijk
                     				  belangrijk want het openbaar vervoer functioneert alleen goed als het voor- en
                     				  het natransport goed geregeld is. Dat betekent dat de trein moet aansluiten op
                     				  de andere vormen van openbaar vervoer. Je moet je fiets of je auto zo dicht
                     				  mogelijk in de buurt van het station of bij een ander overstappunt goed kunnen
                     				  parkeren. Als het parkeren te duur wordt, haken de reizigers af, maar als er
                     				  ontoereikende voorzieningen zijn en je je fiets niet veilig kunt stallen, werkt
                     				  dat ook tegen het openbaar vervoer. Wij zijn misschien wel als enige fractie
                     				  geïnteresseerd in het draaien van een proef waar de minister over schrijft –
                     				  Utrecht heeft dat voornemen – om te kijken of het betaald parkeren zou
                     				  werken. Ik zeg er wel bij dat wij wel van tevoren zouden willen weten wat de
                     				  voorwaarden en de uitgangspunten voor die proef zijn. Het zal namelijk een heel
                     				  redelijk bedragje moeten zijn en de fietser zal er ook iets voor moeten
                     				  terugkrijgen. Krijgt hij dan meer zekerheid? Is er dan bewaking? Is het dan
                     				  veilig? Wat ons betreft is het niet zo dat het altijd gratis moet zijn Wij
                     				  willen dat er echt goede voorzieningen voor fietsparkeren bij de stations zijn
                     				  en dan is wat ons betreft betaling van een bedragje bespreekbaar, maar het
                     				  hangt er wel van af hoe dat wordt georganiseerd.
                  </text:p>
      <text:p text:style-name="algemeen">Mevrouw <text:span text:style-name="vet">Voortman </text:span>(GroenLinks): U
                  				geeft enerzijds aan dat het fietsparkeren niet te duur mag zijn en anderzijds
                  				zegt u dat het ook niet ontoereikend mag zijn. Volgens mij is dat precies het
                  				punt: dé fietser bestaat niet. Je hebt heel veel verschillende soorten
                  				fietsers. Wat zou u er dan van vinden dat je juist inzet op die diversiteit van
                  				fietsers en dat je dan dus ook kijkt naar de optie van een deel betaald en een
                  				deel onbetaald? Op die manier kom je dan volgens mij aan de wens van alle
                  				fietsers tegemoet.
               </text:p>
      <text:p text:style-name="alineagroep">De heer <text:span text:style-name="vet">Aptroot </text:span>(VVD): Dat is op
                     				  zich een heel redelijke stellingname. Er zullen mensen zijn die bereid zijn wat
                     				  te betalen maar dan wel onder de voorwaarde dat de stalling schoon, veilig en
                     				  bewaakt is. Er zullen ook mensen zijn die zeggen: die fiets is toch niets
                     				  waard, dus het interesseert me geen klap. Wij constateren dat met de manier
                     				  waarop het tot nu toe gaat we steeds meer knelpunten krijgen. Er is nauwelijks
                     				  meer extra ruimte. Op maaiveld fietsvoorzieningen uitbreiden kan niet, dus dat
                     				  moet onder de grond of in hoogbouw. Dat kost heel veel geld. Als we het
                     				  fietsparkeren aanmerkelijk kunnen verbeteren is het wat ons betreft
                     				  bespreekbaar als er een kleine maar wel een redelijke vergoeding tegenover
                     				  staat. Een tientje per dag is onbespreekbaar, maar een dubbeltje per dag is
                     				  weinig. Misschien zijn fietsers best bereid om 50 cent per dag of een
                     				  maandabonnement van € 7,50 te nemen zodat ze altijd veilig en goed kunnen
                     				  parkeren. Ik vind dat dit uitgezocht moet worden. Het zou wat mij betreft ook
                     				  mogen worden getest, maar ik wil van tevoren van de minister weten wat de
                     				  uitgangspunten en voorwaarden zijn waaraan zo'n proef moet voldoen. Het is wat
                     				  ons betreft bespreekbaar.
                  </text:p>
      <text:p text:style-name="alineagroep">De discussie over de toegankelijkheid van de stations en
                     				  treinen voor mensen met een beperking is een aantal jaren geleden in een
                     				  stroomversnelling gekomen door de motie-Roemer/De Krom. Zo vaak trekken de SP
                     				  en de VVD niet op, maar dit vonden wij allebei heel erg essentieel. Het gaat
                     				  ons nog te traag hoewel er versnelling in zit. We lezen nu weer van nieuwe
                     				  problemen met de Sprinters. Wij vinden toegankelijkheid van de stations en de
                     				  treinen voor mensen met een beperking echt een topprioriteit. Wat mij betreft
                     				  is dat belangrijker dan op een bepaalde route miljoenen investeren voor een
                     				  reistijdverkorting van soms een halve minuut of een minuut. Er gebeurt meer. We
                     				  zien ook dat er extra geld wordt uitgetrokken. Zou het niet te overwegen zijn
                     				  om een soort toegankelijkheidsoffensief in te stellen waarbij wordt nagegaan
                     				  waar er nog versneld kan worden, wat daarvoor aan geld nodig is en of er ten
                     				  behoeve daarvan niet kan worden geschoven in de spoorbudgetten? Het moet echt
                     				  ons streven zijn om zo snel mogelijk alle stations en treinen toegankelijk te
                     				  maken voor mensen met een beperking.
                  </text:p>
      <text:p text:style-name="alineagroep">Dank voor de FENS-rapportages maar ik vind ze eerlijk gezegd
                     				  een beetje waardeloos. En dat vind ik al jaren. Los van het feit dat de
                     				  kopieën slecht zijn, zijn ze letterlijk slecht te lezen en zijn ze figuurlijk
                     				  slecht leesbaar. Het is geen document dat als verantwoording bruikbaar is. Je
                     				  ziet dat het geld wordt opgemaakt maar dat is dan ook het enige wat je kan
                     				  zien. Ik pleit ervoor dat we een echte verantwoording krijgen.
                  </text:p>
      <text:p text:style-name="alineagroep.end">Met betrekking tot de toiletten in de treinen en de plaszak:
                     				  dat is allemaal in handen van de NS, zowel de communicatie als de plaszak zelf.
                     				  En wij vinden dat ze dat stevig in handen hebben en willen dat daar graag
                     				  laten.
                  </text:p>
      <text:p text:style-name="alineagroep">De heer <text:span text:style-name="vet">Verhoeven </text:span>(D66):
                     				  Voorzitter. De blaadjes zijn nog niet gevallen, of we hebben het elke dag weer
                     				  over het spoor. Het spijtige daarvan is dat het eigenlijk alleen maar over
                     				  akkefietjes gaat. Collega Aptroot had het zo-even al over de plaszak die
                     				  trending topic op Twitter werd. Het gaat ons echter om andere zaken. Wij willen
                     				  het namelijk over de grote getallen hebben. Dan bedoel ik de miljarden aan
                     				  spoorgeld van ProRail maar ook van de NS en de rol van de minister daarin. Want
                     				  rookgordijnen blokkeren het zicht op het ProRail-budget en volgens de
                     				  Rekenkamer is er 1 mld. zoek. Dat is heel ernstig en even ernstig is natuurlijk
                     				  de miljardenstrop van de hogesnelheidslijn ten aanzien waarvan we nog steeds
                     				  aan het wachten zijn wat er precies mee gebeurt. Ook de komende
                     				  concessieverlening is een miljardenkwestie. Je zou kunnen zeggen dat de Kamer
                     				  op een stil perron staat en dat de trein met informatie die wij als Kamer graag
                     				  zouden zien langskomen steeds meer vertraging oploopt. Laat ik duidelijk zijn:
                     				  de minister is machinist op die trein. Zij bestuurt en zij moet de Kamer meer
                     				  duidelijkheid geven. De vorige week hebben we een Rekenkamerrapport ontvangen,
                     				  overigens op verzoek van onze eigen onderzoekscommissie spoor en toch was er
                     				  best wel veel ophef over dat rapport. Die was ook wel begrijpelijk want het
                     				  rapport trok heel harde conclusies. Er gaat van alles mis bij ProRail, maar
                     				  vooral tussen het ministerie en ProRail. De verschillende manieren van begroten
                     				  en verantwoorden leiden tot onduidelijkheid over allerlei kosten en projecten.
                     				  De aansturing en het toezicht op ProRail zijn niet goed gescheiden en er zijn
                     				  ook te weinig ambtenaren om ProRail goed aan te kunnen sturen. Sommige fracties
                     				  kozen direct een soort luidkeelse vlucht naar voren, zoals de VVD die dacht:
                     				  nou, we zijn zwartgallig over ProRail, die gaan we onder curatele stellen; dat
                     				  blijkt uiteindelijk alleen maar een second opinion te zijn, maar tegelijkertijd
                     				  kijken ze door een roze bril naar de eigen minister. Want curatele of zelfs
                     				  ontslag van de ProRail-top klinkt allemaal heel stevig, maar het is gewoon een
                     				  wassen neus. Het is een staaltje symboolpolitiek want de Kamer stuurt geen
                     				  ProRail-bazen weg; de Kamer kan alleen ministers wegsturen. De
                     				  verantwoordelijkheid van de minister in dezen is natuurlijk zonneklaar. Zij is
                     				  opdrachtgever van ProRail en haar ministerie is verantwoordelijk voor de
                     				  aansturing van ProRail. De minister heeft ons vandaag een brief doen toekomen
                     				  waarin ze zegt te zien dat er onduidelijke informatie is geweest over de kosten
                     				  en de begroting. Dus dank voor die brief. Erkent de minister ook dat er vanuit
                     				  het ministerie onvoldoende controle is, kwalitatief en kwantitatief, over de
                     				  kosten en de begroting van ProRail-projecten en de begroting van ProRail? Kan
                     				  zij ook aangeven hoe zij toeziet op andere ministeries waar zij opdrachtgever
                     				  van is? Ik denk bijvoorbeeld aan Translink Systems en het CBR. Hoe is de
                     				  relatie tussen de NS en het ministerie van Financiën?
                  </text:p>
      <text:p text:style-name="alineagroep.end">Het gaat ons niet alleen om ProRail of het Rekenkamerrapport,
                     				  het gaat ons ook om de situatie bij de Nederlandse Spoorwegen. Ook daar zijn
                     				  namelijk financiële zorgen. Bij de hogesnelheidslijn dreigt gewoon een
                     				  miljardenstrop en we zitten ook te wachten totdat er een nieuwe concessie
                     				  aankomt, waarbij we dus gaan beslissen wie de komende jaren over het spoor gaat
                     				  rijden. Dat zijn allemaal zaken waar miljarden bij komen kijken, maar de Kamer
                     				  tast in het duister over de precieze omvang en de consequenties van al die
                     				  bedragen die nu in de lucht zweven. Er zweven als het ware allerlei onzichtbare
                     				  miljarden aan belastinggeld waar de Kamer heel weinig van afweet, waar de Kamer
                     				  geen grip op heeft, waar de Kamer dus ook geen controle op kan uitoefenen. En
                     				  dat in bezuinigingstijd en dat met de winter voor de deur, terwijl er heel veel
                     				  geïnvesteerd moet worden in treinen en in rails. Het is voor D66 van groot
                     				  belang dat de Kamer ook veel meer controle op het spoor kan uitoefenen. We
                     				  vragen de minister dan ook om een duidelijk overzicht te maken. Ik weet dat zij
                     				  een aantal toezeggingen heeft gedaan over de follow-up met betrekking tot het
                     				  onderzoekscommissierapport en dergelijke, maar voordat we over de begroting van
                     				  Infrastructuur en Milieu gaan praten in november zou ik graag van haar een
                     				  totaalplaatje willen. Gewoon op één A4-tje en dus niet een dik rapport met
                     				  tabellen, bijlagen en voetnoten. Dus een simpel A4-tje waarop ze via
                     				  geldstromen laat zien wat er vanuit de ministeries van I en M en van Financiën
                     				  naar ProRail en de NS gaat en waarop ze ook laat zien wat ze niet weet en dat
                     				  ze laat zien over welke miljarden ze nog aan het onderhandelen is en welke
                     				  miljarden zoekgeraakt zijn. Er zijn zoveel verschillende rapporten en tabellen
                     				  die niet op elkaar aansluiten dat volgens mij niemand meer weet hoe het zit. En
                     				  dat moeten we niet hebben. Graag een reactie.
                  </text:p>
      <text:p text:style-name="algemeen">De heer <text:span text:style-name="vet">Aptroot </text:span>(VVD): Ik
                  				complimenteer de heer Verhoeven met het feit dat hij kritisch is over de
                  				spooruitgaven. De VVD-fractie is dat overigens al een paar jaar. D66 heeft het
                  				tot nu toe altijd ontkend en heeft ook vandaag weer een motie gesteund dat
                  				vraagt om het budget voor wegen te verlagen en dat voor het spoor te verhogen.
                  				Hoe kan dat stemgedrag van een half uur geleden kloppen met het feit dat u
                  				helemaal niet weet wat er met al die miljarden gebeurt?
               </text:p>
      <text:p text:style-name="algemeen">De heer <text:span text:style-name="vet">Verhoeven </text:span>(D66): Er is een
                  				verschil tussen grotere of kleinere budgetten en duidelijkheid over budgetten.
                  				Het klopt: wij zouden graag wat meer geld voor het spoor zien en wat minder
                  				voor een zevenbaansweg om Utrecht. Alle moties die daarover de komende jaren
                  				zullen worden ingediend, zullen we steunen. Dus inderdaad: minder asfalt, meer
                  				fietsen bij stations, meer spoor en meer kwaliteit voor de reiziger. Daar zijn
                  				wij helemaal voor; dat heeft de heer Aptroot goed opgemerkt. Alleen, als je dan
                  				meer geld hebt voor het spoor of als er een huidig budget is voor het spoor,
                  				dan willen we wel graag weten wat ermee gebeurt. Dus het gaat ons niet zozeer
                  				over hoeveel geld het moet zijn; nee, er is een bepaald budget zowel bij
                  				ProRail als bij de NS. Dat geven we uit om ervoor te zorgen dat miljoenen
                  				reizigers per dag vervoerd worden en daar willen we graag grip op hebben. Dat
                  				is mijn verzoek.
               </text:p>
      <text:p text:style-name="algemeen">De heer <text:span text:style-name="vet">Aptroot </text:span>(VVD): U erkent dus
                  				dat wij als Kamer al jaren geen grip er op hebben. Als ik daar ja op mag
                  				hebben, ben ik blij dat hoewel een paar jaar te laat, D66 dit nu eindelijk
                  				erkent en dan voel ik mij wel gesteund in die strijd.
               </text:p>
      <text:p text:style-name="algemeen">De heer <text:span text:style-name="vet">Verhoeven </text:span>(D66): Nou ja, ik
                  				wil daar best een duidelijk antwoord op geven, maar om nu op commando van de
                  				heer Aptroot ja of nee te gaan zeggen, gaat mij veel te ver.
               </text:p>
      <text:p text:style-name="algemeen">De heer <text:span text:style-name="vet">Aptroot </text:span>(VVD): Wat vindt u
                  				zelf?
               </text:p>
      <text:p text:style-name="alineagroep">De heer <text:span text:style-name="vet">Verhoeven </text:span>(D66): Vanaf het
                     				  moment dat ik als jong Kamerlid de ambitie oppakte om deze commissie te gaan
                     				  doen, ben ik inderdaad wel geschrokken van de keren dat we het afgelopen jaar
                     				  hebben gesproken over onduidelijkheid met betrekking tot het spoor. Of dat nu
                     				  te maken heeft met allerlei zaken uit het verleden: we zitten met de situatie
                     				  dat de Kamer geen grip heeft op het spoor. De enige op wie de Kamer echt
                     				  invloed kan uitoefenen,is de minister. Die zit hier vandaag en die gaat over de
                     				  miljardenbudgetten voor het spoor. Daar wil ik duidelijkheid over, waarbij ik
                     				  mij gesteund voel door mijn collega Aptroot.
                  </text:p>
      <text:p text:style-name="alineagroep">De concessie bepaalt wie er de komende jaren over het spoor mag
                     				  gaan rijden. Dat is tot nu toe altijd de NS geweest en op een aantal perifere
                     				  stukken van het spoor zijn er natuurlijk een aantal vervoersbedrijven. Er is
                     				  discussie over wie op welk stuk van het Nederlandse spoor mag rijden. Voor D66
                     				  staat de reiziger voorop. De minister schrijft gelukkig in haar brief dat zij
                     				  dat ook vindt. De vraag is dus of de reiziger beter af is met meer
                     				  concurrentie. En zo ja, hoe moet dat er dan uitzien? Volgens D66 zou je kunnen
                     				  zeggen dat er drie soorten treinen zijn: regionale boemeltjes van A naar B, dus
                     				  simpel spoor aan de rand van het land, Sprinters door het hele land en de
                     				  internationale en Intercitytreinen inclusief de hogesnelheidslijn. De laatste
                     				  categorie wil de minister gunnen aan de NS. Is dat dan geen beloning voor
                     				  slecht gedrag? Er hangt namelijk een miljardenstrop van de hsl in de lucht
                     				  terwijl we bijna alle Intercitytreinen van het land in de schoot van de NS gaan
                     				  werpen. Hoe gaat de minister om met andere gegadigden als die er zouden zijn?
                     				  Voor de andere treinen, dus de meer regionale treinen zijn er veel meer opties.
                     				  De NS wil zelf graag de Sprinters blijven doen maar de Federatie van
                     				  Nederlandse Mobiliteitsbedrijven heeft gezegd graag te willen dat het net
                     				  opgeknipt wordt in zeven regio's met aparte aanbesteding. Dat betekent dus dat
                     				  je meerdere treinbedrijven op hetzelfde spoor hebt. De minister heeft het in
                     				  haar brief van 23 juni aan de Kamer over een voorzichtige afweging van de
                     				  gevolgen voor de reizigers, de dienstverlening, de robuustheid van het spoor,
                     				  de aansluitingen et cetera. Aan het eind van haar brief stelt zij dat zij voor
                     				  het eind van de zomer gaat beslissen. Welnu, de zomer is allang voorbij maar
                     				  ook dit besluit heeft vertraging opgelopen. De minister heeft ook in haar brief
                     				  aangegeven nog onderzoek te willen doen. Onderzoek is in dit opzicht ook wel
                     				  nodig. Nu we toch nog wat tijd hebben om erover na te denken, vraag ik wat zij
                     				  ervan vindt om een regionale proef in een van die regio's te overwegen om te
                     				  kijken hoe het in de praktijk uit gaat pakken als een apart vervoersbedrijf de
                     				  Sprinters gaat exploiteren en de NS met de Intercitytreinen over datzelfde
                     				  spoor rijdt.
                  </text:p>
      <text:p text:style-name="alineagroep">Kan de minister nog iets zeggen over de voorwaarden die zij aan
                     				  de vervoerders gaat stellen? Wij hebben eerder gepleit voor een ander
                     				  beoordelingssysteem van de NS. Wij willen dat de feitelijke reistijd en de
                     				  punctualiteit gemeten worden, maar we willen ook graag wat meer grip op de
                     				  tevredenheid van reizigers over bijvoorbeeld de verstrekte informatie. Wat is
                     				  de stand van zaken met betrekking tot deze nieuwe eisen en criteria, ook in het
                     				  licht van de concessie?
                  </text:p>
      <text:p text:style-name="alineagroep.end">Over het fietsparkeren kan ik heel duidelijk zijn: wij hebben
                     				  liever meer fietsen gratis gestald bij het station om de terreinreiziger te
                     				  stimuleren dan allemaal stroken asfalt. Wij willen niet het paard achter de
                     				  wagen spannen. Wij willen niet de fiets achter de trein stallen. Wij willen dat
                     				  mensen laagdrempelig gebruik kunnen maken van hun fiets om in die prachtige
                     				  trein te komen waaraan al die miljarden in de toekomst hopelijk heel zorgvuldig
                     				  besteed gaan worden.
                  </text:p>
      <text:p text:style-name="alineagroep">De heer <text:span text:style-name="vet">Haverkamp</text:span> (CDA):
                     				  Voorzitter. U begon dit algemeen overleg met het voorlezen van een brief van de
                     				  minister rondom het aanbesteden van de hoofdrailnetconcessie en het oplossen
                     				  van het exploitatietekort, waarin zij stelt dat zij ons nog niet haar
                     				  beleidsvoornemen kan doen toekomen terwijl dat wel beloofd was voor deze zomer.
                     				  Ik kan daarin meevoelen, want bijna niemand heeft het gevoel gehad dat we een
                     				  zomer hebben gehad. Dus is het ook logisch dat we nog geen brief hebben gehad.
                     				  Maar we zouden het wel fijn vinden om voor de begrotingsbehandeling inzicht te
                     				  krijgen, want het gaat toch over substantiële bedragen. Als we het toch over
                     				  het budgetrecht van de Kamer hebben, lijkt het mij niet geheel onlogisch dat we
                     				  er ook als Kamer over mee kunnen praten.
                  </text:p>
      <text:p text:style-name="alineagroep">Rondom de plannen die gemaakt zijn met betrekking tot het
                     				  voorkomen van winterproblemen op het spoor, hebben wij inmiddels een brief van
                     				  de minister mogen ontvangen. Problemen kunnen zich altijd voordoen, De
                     				  CDA-fractie heeft altijd aangegeven dat wat dat betreft de
                     				  informatievoorziening richting de reizigers heel erg belangrijk is. Ik zie dat
                     				  er ook stappen zijn gezet, maar ik kom af en toe ook nog wel de jaartallen 2012
                     				  en 2013 tegen in de brieven van de minister. Ik wil toch graag helder hebben
                     				  dat de problematiek deze winter al opgelost is. Wij hebben altijd het mooie
                     				  symbool gehad dat «het blauwe bord op Utrecht niet helemaal blauw mag zijn».
                     				  Welnu, dat lost men op door het bord geheel te verwijderen, waar wij verwachten
                     				  in dezen toch een wat steviger oplossing dan dat.
                  </text:p>
      <text:p text:style-name="alineagroep">Dan de exploitatie van de Betuweroute. De minister geeft aan
                     				  dat zij niet overgaat tot aanbesteding maar dat zij na de zomer – het is
                     				  altijd even de vraag welke zomer dat is – de gesprekken met de betrokken
                     				  partijen verder zal gaan verdiepen en dan komt tot een overeenstemming over de
                     				  opdracht en dat zij een eigen standpunt zal gaan innemen. Nu waarderen wij het
                     				  zeer van de minister dat zij een eigen standpunt inneemt, maar zij geeft ook
                     				  aan dat zij de andere aandeelhouders aan een touwtje heeft, dat zij daarmee kan
                     				  sturen. Wij vragen ons toch af hoe dat in dat traject gaat lopen. Als nu toch
                     				  besloten wordt om niet openbaar aan te besteden, wat is dan nog het nut ervan
                     				  om het apart te houden? Goederenvervoerders willen natuurlijk een spoorpad
                     				  hebben.
                  </text:p>
      <text:p text:style-name="alineagroep">Met betrekking tot de stations sluit ik mij aan bij wat collega
                     				  Aptroot heeft gezegd over de uitgangspunten die de minister formuleert. Alleen,
                     				  ons bereiken vanuit de gemeente Hellendoorn signalen dat er nog een extra
                     				  uitgangspunt is geformuleerd door de minister. Deze gemeente had haar
                     				  financiering helemaal op orde maar moet constateren nu niet in aanmerking te
                     				  komen voor een subsidie van het ministerie omdat dit zegt dat het geld al is
                     				  opgehaald. Dat is toch wel een heel bijzondere formulering. Ik ga er dan ook
                     				  niet van uit dat wanneer een gemeente een plan B heef voor het geval ze de
                     				  subsidie niet krijgt, zij automatisch niet die subsidie meer krijgt.
                  </text:p>
      <text:p text:style-name="alineagroep">Er gaat veel rijksgeld naar het aanleggen van
                     				  fietsparkeerplaatsen. De CDA-fractie heeft een naam als het gaat om het
                     				  behartigen van de belangen van de fietser. Men kent allemaal wel de
                     				  initiatiefnota van mijn voormalig collega Atsma getiteld «Een tandje erbij».
                     				  Daarin stonden duidelijke conclusies rondom fietsparkeerplaatsen. Deelt de
                     				  minister de opvatting van de CDA-fractie dat teveel decentralisatie verwarrend
                     				  kan werken voor de reiziger en ook inefficiënt kan zijn? We kennen natuurlijk
                     				  ProRail en de NS als landelijk opererende organisaties. Die hebben veel
                     				  expertise. In mijn omgeving, de Gooi- en Vechtstreek, kom ik mooie
                     				  fietsparkeerplaatsen tegen. Het zou natuurlijk raar zijn als bijvoorbeeld de
                     				  gemeente Bussum iets heel nieuws gaat verzinnen terwijl in de gemeente Weesp
                     				  ook fietsenstallingen worden aangelegd. Dus graag minder decentralisatie. Wil
                     				  de minister ook met de gemeenten een minimumniveau afspreken rondom gratis
                     				  fietsparkeerplaatsen? Het kan niet zo zijn dat we met elkaar bijna 400 mln.
                     				  gaan uitgeven en dat vervolgens de personen voor wie we het doen toch moeten
                     				  gaan betalen. Het is al geld van de reiziger en de belastingbetaler.
                     				  Uiteindelijk zal de capaciteit bij Utrecht verhoogd worden met 10 000 plaatsen
                     				  tot 22 000 plaatsen. Het kan niet zo zijn dat straks voor alle 22 000 betaald
                     				  moet worden. Ik ga ervan uit dat de minister dat met mij eens is.
                  </text:p>
      <text:p text:style-name="alineagroep">Dan rondom de rapportage. Het zijn grote getallen. Volgens de
                     				  minister kan er tot 2020 een behoefte zijn tussen de 140 000 en 260 000
                     				  standplaatsen. Dat is een gat van 120 000 fietsen. Er zijn liederen gemaakt
                     				  over «one million bicycles», maar ik vind 120 000 bicycles ook nog wel heel
                     				  veel. Kan de minister de schattingen niet wat nauwkeuriger maken?
                  </text:p>
      <text:p text:style-name="alineagroep">Daarnaast blijkt dat ten aanzien van 60 stations niet bekend is
                     				  of er sprake is van een ruimtegebrek. Gelet op de onrust in fietsminnend
                     				  Nederland rondom wel of niet betaald parkeren, vraag ik mij af of ook die
                     				  cijfers niet wat nauwkeuriger kunnen.
                  </text:p>
      <text:p text:style-name="alineagroep">Rondom de toegankelijkheid van het spoor is in dit AO sprake
                     				  van een historisch moment, namelijk ik geef een compliment richting ProRail.
                     				  Wij hebben in de rapportage kunnen constateren dat met betrekking tot de
                     				  toegankelijkheid eerst 2030 werd gezegd, ProRail er nu naar streeft om in 2020
                     				  het grootste gedeelte gerealiseerd te hebben. Als dat zo is, dan toch een
                     				  compliment van deze kant richting ProRail.
                  </text:p>
      <text:p text:style-name="alineagroep">Ten aanzien van de toegankelijkheid van het spoor voor minder
                     				  validen geeft de minister aan dat er een aantal overleggen zijn geweest en dat
                     				  er unanimiteit in dat overleg over was dat de verbrede verlaagde instap
                     				  centraal in het treinstel uiteindelijk aangepast moet worden. Wat dat ook de
                     				  mening van de NS of waren het alleen de gebruikers van de treinen die deze
                     				  mening waren toegedaan en hoe gaat de minister om met deze conclusies?
                  </text:p>
      <text:p text:style-name="alineagroep">Verder staat in de voortgangsrapportage dat in 2025 de
                     				  Sprinters met een lage brede aanpak er zullen zijn. Dat werd door de minister
                     				  neergezet als een oplossing van de problemen. Alleen, tot ons komen nu allerlei
                     				  geluiden dat de Sprinter straks misschien wel een toilet heeft maar vervolgens
                     				  niet toegankelijk is voor mensen met een rolstoel.
                  </text:p>
      <text:p text:style-name="alineagroep">Collega's hebben al gerefereerd aan het spoorplan van de
                     				  Federatie Mobiliteitsbedrijven Nederland. Het is volgens ons goed dat de
                     				  discussie daarmee op scherp gesteld wordt. We zullen die echter vervolgen
                     				  wanneer we de brief van de minister krijgen over haar beleidsvoornemen ter
                     				  zake.
                  </text:p>
      <text:p text:style-name="alineagroep">Dan hebben we nog wat vragen over de nieuwe dienstregeling. Kan
                     				  de minister ons garanderen dat die op de juiste manier tot stand is gekomen?
                     				  Met name mijn collega's uit Brabant zijn wat teleurgesteld over de zeven
                     				  minuten extra reistijd naar hun mooie provincie vanaf Schiphol. Ik probeer als
                     				  Noord-Hollander dan nog uit te leggen dat Haarlem ook hartstikke fantastisch is
                     				  en dat je een extra kans krijgt om daar langs te mogen reizen. Ik heb ze nog
                     				  niet allemaal overtuigd op dat punt, maar ik vind het wel van belang van de
                     				  minister te weten hoe het proces rondom dat traject is verlopen.
                  </text:p>
      <text:p text:style-name="alineagroep">Ik heb eerder samen met collega Biskop vragen gesteld over de
                     				  Beneluxlijn. Ik dank de minister voor het feit dat zij heeft aangegeven dat zij
                     				  zich zal blijven inzetten voor een verbetering van de verbinding
                     				  Antwerpen-Roosendaal. Toch verneem ik graag van haar hoe het nu staat met die
                     				  inspanningen.
                  </text:p>
      <text:p text:style-name="alineagroep.end">Dan ten slotte de aansturing ProRail. Er is in 2005 een
                     				  evaluatie van de Spoorwegwet geweest. Daarbij hebben we ervoor gekozen om
                     				  ProRail op afstand te zetten en aan te sturen met onder andere een
                     				  beheersconcessie. De minister zegt ook een dwangsom te hebben opgelegd. Dan
                     				  vraag ik mij wel af hoe dat dan werkt. Het gaat om reizigersinformatie. Bij
                     				  ontregelingen was niet 56% maar 55% tevreden. Overigens vind ik 56% mensen die
                     				  tevreden zijn, nog steeds een heel laag percentage, zeker gelet op de enorme
                     				  aantalen mensen die op zo'n station kunnen staan. De vraag aan de minister is
                     				  dan ook hoe zij tot het getal van 56% komt en wat haar ambities zijn voor deze
                     				  winter. De minister heeft een boete van € 300 000 aangekondigd. Ik kan mij
                     				  voorstellen dat de aandeelhouder daarvan buitengewoon geschrokken is, maar de
                     				  aandeelhouder in dit geval is de minister zelf. Zij is aandeelhouder en
                     				  opdrachtgever. Gaat zij dan straks als opdrachtgever € 300 000 vragen aan
                     				  ProRail die zij vervolgens als aandeelhouder extra gaat storten? Hoe moet ik
                     				  dat sturingsmechanisme zien?
                  </text:p>
      <text:p text:style-name="alineagroep">Mevrouw <text:span text:style-name="vet">Voortman </text:span>(GroenLinks):
                     				  Voorzitter. Verschillende fracties zijn al kort ingegaan op het rapport van de
                     				  Algemene Rekenkamer. Wij zullen het nader onderzoek van de Kamer en de reactie
                     				  van de minister daarop afwachten, maar ik wil wel alvast gezegd hebben dat
                     				  GroenLinks de minister met de grootst mogelijke interesse volgt op dit punt.
                     				  Zeker in tijden dat er flink bezuinigd wordt op het spoor is het onbestaanbaar
                     				  dat geld en dus werk op de plank blijft liggen. De constatering van de minister
                     				  dat de informatievoorziening wel volledig maar niet duidelijk was, zie ik dan
                     				  ook vooral als een eerste aanzet tot in elk geval een betere
                     				  informatievoorziening. Alleen al het feit dat er discussie over is of de
                     				  onderbesteding 1,1 mld. of 370 mln. is, is al ernstig. Los daarvan zijn er
                     				  volgens mij nog genoeg andere zaken waaraan we zo'n onderbesteding zouden
                     				  kunnen besteden.
                  </text:p>
      <text:p text:style-name="alineagroep">GroenLinks vindt het een goed voorstel om het beheer van
                     				  stationsstallingen in een hand te houden, waarbij gemeenten, ProRail en NS nauw
                     				  samenwerken. Maar GroenLinks vindt het een slecht plan om de verplichting te
                     				  laten vervallen om ook gratis stallingsruimte aan te bieden. Het is prima dat
                     				  de bestbewaakte plekjes dichtbij het perron betaald moeten worden, maar ook
                     				  mensen met een krappe beurs moeten natuurlijk hun stalen ros ergens kwijt
                     				  kunnen. Dat dient ook een maatschappelijk belang dat fietsers vervuilen niet en
                     				  claimen sowieso veel minder openbare ruimte. Het beleid om mensen te stimuleren
                     				  om fietsend naar het station te gaan, werkt geweldig en kost relatief weinig
                     				  geld. Een fietsplek is tien keer zo goedkoop als een parkeerplek voor een auto.
                     				  Houd dat dan vast en handhaaf de eis voor gratis plekken!
                  </text:p>
      <text:p text:style-name="alineagroep">Ik ben ook niet tevreden over de financiering. Berenschot
                     				  rekent voor dat er 650 mln. nodig is om 260 000 extra plekken te financieren.
                     				  De minister heeft 108 mln. beschikbaar. Dat is dus veel te weinig. Zelfs al
                     				  gemeenten 50% zouden meebetalen kom je nog niet op de helft van wat nodig is.
                     				  Ik wil graag van de minister weten wat haar reactie is op mijn stelling dat ze
                     				  hier een dot van een kans laat liggen om meer mensen gezond en
                     				  milieuvriendelijk naar stations te laten komen.
                  </text:p>
      <text:p text:style-name="alineagroep">De fractie van GroenLinks ziet geen heil in concurrentie op het
                     				  spoor buiten de Randstad. Wij moeten er eerlijk gezegd niet aan denken dat
                     				  stoptreinen en Intercitytreinen van verschillende bedrijven over een stuk spoor
                     				  rijden. De regionale vervoerders leveren door de bank genomen goed werk op de
                     				  decentrale lijnen maar hun wens om ook de reguliere stoptreinen te gaan rijden
                     				  maakt de dienstregeling juist ook bij calamiteiten stukken ingewikkelder. Daar
                     				  moeten we dus niet aan beginnen.
                  </text:p>
      <text:p text:style-name="alineagroep">Wat betreft het winterweer heb ik kennisgenomen van de
                     				  maatregelen die Pro Rail en de NS hebben genomen om goed voorbereid te zijn op
                     				  de herfst en de winter. Ik hoop van harte dat we de herfst en de winter op die
                     				  manier goed doorkomen.
                  </text:p>
      <text:p text:style-name="alineagroep">In een nagekomen brief schrijft de minister de volgende
                     				  intrigerende zin over het nut van de elektrificatie van dieselspoor: «De
                     				  hiermee gemoeide kosten zijn echter naar mijn mening vooralsnog meer effectief
                     				  in te zetten voor andere projecten met een hoger rendement voor de
                     				  duurzaamheid». Nou, dat waag ik te betwijfelen. Mijn fractiegenote Ineke van
                     				  Gent heeft met de vorige minister wel eens een robbertje gevochten over het
                     				  milieurendement van de Betuwelijn en het beeld daarbij was helder. Elektrische
                     				  treinen zijn superieur, zeker als je remenergie helemaal kunt terugwinnen. Dat
                     				  maakt ook treinen met veel motorvermogen die lekker snel kunnen optrekken ook
                     				  bedrijfseconomisch heel interessant. Kortom, minister, ik zou graag een brief
                     				  willen zien waarin u uw stelling goed onderbouwt, zodat we er bij de begroting
                     				  verder over kunnen spreken.
                  </text:p>
      <text:p text:style-name="alineagroep">De minister heeft in haar brief over de Betuwelijn een
                     				  interessante opening geboden door aan te kondigen te gaan onderzoeken welke
                     				  mogelijkheden er binnen de Europese restricties zijn voor het toepassen van
                     				  routedwang. Ik wil haar daarbij van harte aanmoedigen en vraag haar ook te
                     				  bezien of dat bijvoorbeeld ook zou kunnen gelden tijdens de spits als het ook
                     				  op het spoor het drukst is. Het zou mooi zijn als het spoor dan uitsluitend
                     				  voor personentreinen gereserveerd zou kunnen zijn. Nu is er sprake van 500
                     				  bewegingen per week, dus er is zat capaciteit. Graag een toezegging op dit
                     				  punt.
                  </text:p>
      <text:p text:style-name="alineagroep">Over de plaszak wil ik nog maar één opmerking kwijt; zolang
                     				  we met deze minister over plaszakken moeten discussiëren is het moment dat we
                     				  reiziger met de hoofdletter R mogen schrijven nog heel ver weg. Haal het
                     				  inbouwen van toiletten dus alsjeblieft naar voren! 2025 is echt te laat.
                  </text:p>
      <text:p text:style-name="alineagroep.end">Over de toegankelijkheid van de treinen heeft mijn collega van
                     				  het CDA al een aantal belangrijke dingen gezegd. Er wordt hard gewerkt om
                     				  treinen goed toegankelijk te maken maar we hebben nog wel een aantal vragen.
                     				  Mij bereiken klachten dat het in- en uitstappen bij de nieuwe Sprinters lastig
                     				  is. De kloof tussen perron en treeplank kan 20 cm bedragen. Kan de minister dit
                     				  door de NS laten aanpassen? Dat schijnt technisch namelijk te kunnen. Wanneer
                     				  komt de minister met de ministeriële regeling waarmee ze nadere regels stelt
                     				  voor de toegankelijkheid als uitwerking van het besluit Toegankelijkheid
                     				  openbaar vervoer?
                  </text:p>
      <text:p text:style-name="alineagroep">Mevrouw <text:span text:style-name="vet">Smits </text:span>(SP): Voorzitter.
                     				  Gelukkig hebben we de tijdelijke commissie spoor nog, dacht ik toen ik dit
                     				  debat ging voorbereiden, want alle problemen die we hebben op het spoor
                     				  verdienen een structurele analyse met goede aanbevelingen voor echte
                     				  oplossingen in de toekomst. Het is heel aanlokkelijk om vandaag veel te gaan
                     				  zeggen over die structuurdiscussie. Ik zou heel graag dingen willen zeggen over
                     				  ProRail. Ik zou willen zeggen dat het daar volgens de Algemene Rekenkamer een
                     				  rommeltje is, dat er vragen zijn over de aansturing door de minister, dat er
                     				  vragen zijn over waar dat geld is gebleven, maar dat doe ik allemaal niet; wij
                     				  wachten netjes de conclusies af van de tijdelijke commissie spoor.
                  </text:p>
      <text:p text:style-name="alineagroep.end">In de hoorzitting van gisteren viel ons wel iets op waar we
                     				  graag een reactie op krijgen van de minister. De woordvoerder van DB Schenker
                     				  stelde dat bij de aanleg van de Betuwelijn is uitgegaan van een bepaalde
                     				  maximumcapaciteit. Zou de maximale lengte van treinen in originele instantie
                     				  750 meter zijn, nu blijkt door een ontwerpfout...
                  </text:p>
      <text:p text:style-name="algemeen">De heer <text:span text:style-name="vet">Haverkamp</text:span> (CDA): Wij
                  				waarderen het geduld dat de SP heeft met het afwachten van de conclusies van de
                  				tijdelijke commissie spoor. Maar is het dan ook niet handig dat we de
                  				hoorzitting spoor de hoorzitting spoor laten en dus niet in dit debat over die
                  				hoorzitting spreken.
               </text:p>
      <text:p text:style-name="algemeen">De <text:span text:style-name="vet">voorzitter</text:span>. Ja, ik had die twijfel
                  				ook. Dus ik denk dat we dat moeten doen.
               </text:p>
      <text:p text:style-name="algemeen">Mevrouw <text:span text:style-name="vet">Smits </text:span>(SP): Oké. Dan zou ik
                  				de minister graag willen vragen of het klopt dat de maximale lengte van treinen
                  				zo'n 750 meter zou zijn maar dat door een ontwerpfout bij de aansluiting bij
                  				Geldermalsen dit slechts 490 meter is en dat de maximale capaciteit van treinen
                  				in beide richtingen per uur twaalf zou zijn.
               </text:p>
      <text:p text:style-name="algemeen">De <text:span text:style-name="vet">voorzitter</text:span>: Toch even een vraag.
                  				Hebt u niet het gevoel dat u toch langs de regels de vraag stelt waarvan u net
                  				zei dat u die niet ging stellen?
               </text:p>
      <text:p text:style-name="algemeen">Mevrouw <text:span text:style-name="vet">Smits </text:span>(SP): Nee, maar ik ben
                  				gestopt met praten over de hoorzitting. Dit is informatie die ons ook via
                  				andere kanten bereikte.
               </text:p>
      <text:p text:style-name="algemeen">De <text:span text:style-name="vet">voorzitter</text:span>: Als u de informatie
                  				uit een andere bron hebt, prima, dan vervolgt u uw betoog.
               </text:p>
      <text:p text:style-name="alineagroep">Mevrouw <text:span text:style-name="vet">Smits </text:span>(SP): Ik zou graag
                     				  willen weten of het klopt dat door de situatie in de Sophiatunnel er slechts
                     				  zes treinen per uur beide kanten opkunnen in plaats van de geplande twaalf. Ik
                     				  hoor daarop graag een reactie van de minister, want als dat klopt dan is het zo
                     				  dat de maximale capaciteit van de Betuwelijn lang niet te halen is, dat die
                     				  maar eenderde is van wat er is beloofd.
                  </text:p>
      <text:p text:style-name="alineagroep">Dan de motie-Roemer over het spoorwegpersoneel. Het schuiven
                     				  met mensen is een logisch gevolg van de aanbestedingstrajecten, zo zegt de
                     				  minister. Het wordt vanwege het nacht- en weekendwerk echter steeds lastiger om
                     				  goed opgeleid technisch personeel te vinden. Een goed alternatief zou de
                     				  mobiele werkplaats zijn. Een apparaat dat ook overdag aan de slag kan. Het
                     				  werkt een stuk sneller, maar het is nu niet meer rendabel voor bedrijven om
                     				  deze machines te onderhouden. Dat zou toch zonde zijn. Ik vraag aan de minister
                     				  wat zij ervan vindt. Zou zo'n apparaat geen goed alternatief zijn en ziet zij
                     				  mogelijkheden om daarmee aan de slag te gaan?
                  </text:p>
      <text:p text:style-name="alineagroep">Ik vermoed dat de ChristenUnie nog uitgebreid over Zwolle komt
                     				  te spreken, maar wij willen er toch nog wel een vraag over stellen. Het moet
                     				  toch anders kunnen dan dat je dat station een maan dichtgooit in de zomer? Het
                     				  moet toch beter kunnen? Dat kan toch sneller? Het is toch zonde om het hele
                     				  noorden van het land, een deel van het land dat mij na aan het hart ligt, een
                     				  maand lang slecht bereikbaar te maken?
                  </text:p>
      <text:p text:style-name="alineagroep">Het mag de minister bekend zijn dat de SP niet houdt van
                     				  concurrentie tussen treinen, concurrentie op het spoor, bij het spoor en met
                     				  het spoor. Dan kom ik dus vanzelf op de concessies voor de vervoerders. De
                     				  vereniging voor vervoerders, de FMN, doet een voorstel voor onderhandse gunning
                     				  om de boel goed op elkaar af te kunnen stemmen. Een zeer reëel verzoek, lijkt
                     				  het de SP. Alleen zo komen we tot een vlot en soepel op elkaar aansluitend
                     				  systeem van openbaar vervoer op het spoor. Wij zouden natuurlijk liever nooit
                     				  aanbesteden, maar ja, daar hebben we geloof ik de verkeerde minister voor. De
                     				  minister geeft in haar antwoord niet expliciet aan of ze ingaat op dit verzoek.
                     				  Zou zij daarover iets meer kunnen zeggen? Of mogen we deze broedende kip niet
                     				  storen?
                  </text:p>
      <text:p text:style-name="alineagroep.end">De fietsen gaan de SP vreselijk aan het hart. De minister
                     				  steekt heel wat miljoenen in de fietsenstallingen en daar geven we graag
                     				  complimenten voor. Het siert een liberale minister om werk te maken van
                     				  fietsen. Maar wat gebeurt er nou? Gemeenten gaan die fietsenstallingen als een
                     				  melkkoe gebruiken en dat helpt natuurlijk niet bij het streven van deze zo
                     				  liberale minister om meer mensen op de fiets naar het station te krijgen. Wat
                     				  gaat de minister die gemeenten zeggen om een van haar weinige investeringen in
                     				  het milieu overeind te houden? Deelt de minister de visie van de SP dat het
                     				  geen goed idee is, zoals men in Utrecht van plan is, om fietsers te gaan pesten
                     				  door ze gratis stallen onmogelijk te maken? Laat deze minister zich rechts
                     				  inhalen door de gemeenten in het land? Dat zou toch jammer zijn. Het is van
                     				  landelijk belang dat alle mensen met de fiets naar het station gaan en zo de
                     				  auto uit of de trein ingaan. Daar heeft de minister groot belang bij want ze
                     				  stelt er een heleboel geld voor beschikbaar. Is zij bereid om steden als
                     				  Utrecht over te halen om af te zien van dit soort plannen?
                  </text:p>
      <text:p text:style-name="algemeen">Mevrouw <text:span text:style-name="vet">Voortman </text:span>(GroenLinks):
                  				Volgens mij is het helemaal niet nodig om die steden af te laten zien van dit
                  				soort plannen want er ligt helemaal geen plan in Utrecht om dat te doen. Er is
                  				een raadsmeerderheid aldaar die zich duidelijk heeft uitgesproken voor gratis
                  				stallingen. Er liggen wellicht wel een paar uitspraken van een D66-wethouder
                  				maar van een concreet plan is gelukkig geen sprake. Ik kan mevrouw Smits
                  				geruststellen.
               </text:p>
      <text:p text:style-name="algemeen">Mevrouw <text:span text:style-name="vet">Smits </text:span>(SP): Ik ben heel blij
                  				met dit voortschrijdend inzicht want het zou toch zonde zijn als een college
                  				waar ook GroenLinks en D66 in zitten, zich zou verlagen tot het laten betalen
                  				voor fietsenstallingen. Dus ik ben ontzettend blij met deze lokale
                  				democratische terechtwijzing.
               </text:p>
      <text:p text:style-name="algemeen">Mevrouw <text:span text:style-name="vet">Voortman </text:span>(GroenLinks): Van
                  				voortschrijdend inzicht is dus geen sprake, want er lag geen voorstel.
               </text:p>
      <text:p text:style-name="alineagroep">Mevrouw <text:span text:style-name="vet">Smits </text:span>(SP): Wij noemen
                     				  linkse colleges graag links als de SP er ook in zit, maar daar zullen we een
                     				  andere keer nog wel over komen te spreken.
                  </text:p>
      <text:p text:style-name="alineagroep">Dan een ander prachtig onderwerp met betrekking tot het spoor,
                     				  te weten de toiletten in de trein. Eerst iets positiefs: wij zijn blij dat de
                     				  NS de noodzaak inziet van de mogelijkheid om in de trein naar de wc te gaan...
                     				  via de plaszak. Wij zagen de noodzaak om naar de wc te kunnen al langer en
                     				  daarom zijn we ook zo blij dat de motie van mijn collega's Roemer en Bashir is
                     				  aangenomen, waarin staat dat in 2015 elke trein een toilet heeft. De minister
                     				  wil ons laten geloven dat het om 2025 of 2030 gaat. Dat is natuurlijk
                     				  flauwekul, de motie vraagt om bij de nieuwe concessie toiletten verplicht te
                     				  stellen. We weten dat die concessie in 2015 ingaat. Dus graag hoor ik van de
                     				  minister dat het gewoon in 2015 geregeld is. De plaszakoplossing van de NS is
                     				  niet die van de SP. Het is natuurlijk geen intelligente oplossing. Ik zie de
                     				  minister al zitten, gehurkt tussen de lunchbox en het appeltje van de
                     				  machinist, schuddend op die slechte wissels. Hygiënisch is anders. En dat nog
                     				  jarenlang tot 2015. En het dan een noodmaatregel noemen. Ik vraag mij af of de
                     				  minister dit plaatje ook zo voor zich ziet en of ze er ook een beetje
                     				  ongemakkelijk van wordt. De SP heeft een slimmer en frisser alternatief
                     				  aangedragen, namelijk om bestaande treinen te koppelen aan treinstellen met
                     				  wc's. Is de minister het met de SP eens dat dit sneller, schoner en een stuk
                     				  vriendelijker voor de reiziger is? Als dat zo is, wanneer gaat zij er dan mee
                     				  aan de slag?
                  </text:p>
      <text:p text:style-name="alineagroep">Al met al is de bestelling van de Sprinters een fiasco
                     				  gebleken. We hebben de vorige winter gemerkt dat nieuwe Sprinters niet bestand
                     				  waren tegen sneeuw. Ze zijn niet uitgerust met de software voor ERTMS. Ze
                     				  hebben geen toiletten. En nu lezen we ook nog dat ze niet fatsoenlijk
                     				  toegankelijk zijn voor mensen met een handicap. Heeft de NS alleen eisen aan de
                     				  kleur gesteld of zijn er meer eisen gesteld en horen deze dingen daar dan niet
                     				  gewoon bij? Vindt de minister het niet tijd om met de NS af te spreken dat dit
                     				  soort dingen gewoon geregeld worden in de toekomst?
                  </text:p>
      <text:p text:style-name="alineagroep.end">Tot slot over de toegankelijkheid het volgende. Hoe staat het
                     				  met de prachtige plannen van Roos Prommenschenckel om alle treinen goed
                     				  toegankelijk te maken voor alle mensen, ook als ze een handicap hebben? Heeft
                     				  de minister die nu al serieus onderzocht? 100% toegankelijkheid lost ontzettend
                     				  veel problemen op voor heel veel mensen. Ik ga ervan uit dat de minister in
                     				  nauw overleg met deze dame tot een mooie oplossing kan komen, want zo'n goed
                     				  initiatief verdient een serieuze aanpak wat de SP betreft.
                  </text:p>
      <text:p text:style-name="alineagroep">De heer <text:span text:style-name="vet">Monasch </text:span>(PvdA): Voorzitter.
                     				  We hebben een hele stapel stukken gekregen, maar al met al zijn die meer een
                     				  voorbode van wat grotere debatten die komen gaan. Dit heeft misschien wat meer
                     				  weg van een oefeninterland om een aantal voorbereidende bewegingen te maken
                     				  voor die wat grotere debatten die er aankomen. Dus wat dat betreft zal mijn
                     				  inbreng veel losse punten bevatten waarbij wij uitkijken naar die grotere
                     				  debatten die er aan staan te komen.
                  </text:p>
      <text:p text:style-name="alineagroep">Ik dank de minister voor haar brief over ProRail. Wel hebben
                     				  wij er nog wel wat vragen over, waarbij mijn fractie uiteraard wel alle
                     				  prudentie in acht zal nemen om de hoorzitting de hoorzitting en de commissie de
                     				  commissie te laten. In de brief lezen we dat de minister haar ambtenaren nog
                     				  weer opnieuw aan het rekenen heeft gezet. Graag krijg ik daarop een
                     				  toelichting. Als de cijfers voldoende zijn, waarom is dat nieuwe rekenwerk
                     				  nodig? Kunnen we er op vertrouwen dat de cijfers zoals die nu in de begroting
                     				  staan en waarover wij over een paar weken met elkaar gaan discussiëren, de
                     				  juiste cijfers zijn? Of komt er nog een aanvulling op?
                  </text:p>
      <text:p text:style-name="alineagroep">Hoe kijkt de minister op dit punt aan tegen het toezicht op
                     				  ProRail? In het kader van het budgetrecht dat wij als Kamer hebben, moeten we
                     				  er op toezien dat het komende half jaar de uitgaven gedaan worden zoals die
                     				  gedaan behoren te worden. De vraag is of de minister op dit moment door kan
                     				  gaan met de huidige relatie met ProRail of dat zij noodzaak ziet om die in de
                     				  komende maanden aan te scherpen.
                  </text:p>
      <text:p text:style-name="alineagroep">Er stapelen zich klachten op vanuit Gelderland en het oosten
                     				  van het land over problemen met de rails waarbij vaak het verwijt naar ProRail
                     				  gaat dat er onvoldoende onderhoud wordt gepleegd, dat men niet adequaat de
                     				  problemen aanpakt en dat er keer op keer uitval is. Het is zelfs al zo ver dat
                     				  het college van GS van Gelderland heeft gezegd: we nemen de rails liever in
                     				  eigen beheer dan wel geef ons het budget maar, dan huren we wel een bedrijf in
                     				  dat dit beheer van die rails voor zijn rekening neemt. Dat gaat misschien op
                     				  dit moment een stapje te ver, maar het geeft wel aan hoe hoog de nood daar is.
                     				  Ik krijg ook bijna elke week wel mails van mensen uit dat gebied over problemen
                     				  met de lijnen daar. Ik verneem dan ook graag de visie van de minister op de
                     				  problemen die zich daar lijken te concentreren.
                  </text:p>
      <text:p text:style-name="alineagroep">Dan over de nieuwe stations. De ANWB is een aantal maanden
                     				  geleden met een uitstekend voorstel gekomen om de stations buiten de filedruk
                     				  te zetten. We hebben nu het rare fenomeen dat we de stad in moeten rijden om de
                     				  trein te pakken, van de snelweg weg; drukte in de stad waar we eigenlijk
                     				  helemaal niet hoeven te zijn om vervolgens de trein te pakken om verder te
                     				  reizen. De ANWB heeft mede op basis van station Veenendaal de suggestie gedaan
                     				  om ver van die files goede overslagpunten te realiseren, zodat het hybride
                     				  vervoer van auto en trein veel meer op elkaar afgestemd kunnen worden. Heeft de
                     				  minister inmiddels al iets gedaan met die suggestie die wij als PvdA zeer
                     				  ondersteunen?
                  </text:p>
      <text:p text:style-name="alineagroep">Laat er geen misverstand over bestaan dat de fiets de
                     				  allergoedkoopste vorm van transport is voor de overheid van A naar B. Stel je
                     				  eens voor dat al die fietsers met de bus zouden gaan. Daarom wil de FMN graag
                     				  dat de fietsenstallingen betaald worden: en hoe meer het kost des te beter,
                     				  want dan gaan die mensen de bus in en is er meer te verdienen. Het betekent
                     				  echter ook dat men meer zal moeten betalen voor het openbaar vervoer. Dat
                     				  betekent ook dat juist de lijnen naar de stations nog meer belast worden,
                     				  terwijl dat meestal al de drukste stadsbussen zijn. Je moet er dus net aan
                     				  denken dat al die fietsers afgeschrikt zullen worden en opeens de bus ingaan.
                     				  Dus het lijkt ons wel het paard achter de wagen spannen om fietsers te gaan
                     				  afschrikken. Ik zou zeggen; hoe meer fietsers, hoe beter. Dus laten we dat
                     				  vooral faciliteren. Dat er daarnaast betaalde voorzieningen zijn, uitstekend.
                     				  Als iemand zijn mooie fiets keurig wil opbergen, heb ik daar alle begrip voor,
                     				  maar ik denk dat we eerder mensen moeten stimuleren om met de fiets te gaan dan
                     				  dat we ze moeten gaan afschrikken. In dat verband zou er ook eens moeten worden
                     				  gekeken naar de mogelijkheid om de bewaarplichttermijn van fietsen terug te
                     				  brengen. Een auto mag al na twee weken verbeurd verklaard worden. Dan zie ik
                     				  niet in waarom de overheid een fiets dertien weken zou moeten bewaren. Dus daar
                     				  kunnen we best wel wat incentives op loslaten, maar het lijkt ons in ieder
                     				  geval geen goede zaak om fietsers te gaan straffen voor het feit dat ze op een
                     				  schone, duurzame en goedkope manier naar het station gaan.
                  </text:p>
      <text:p text:style-name="alineagroep">Dan de groei van het spoor. Wij zijn daar positief over. Ik
                     				  begrijp dat er een recessie is en dat het wat sneller had gekund, maar ook daar
                     				  wil ik dan toch weer even de link met ProRail leggen. Het geld moet besteed
                     				  worden en mag niet op de plank blijven liggen. Dus graag de druk op ProRail om
                     				  binnen haar aanbestedingen haar werk niet steeds te concentreren op een bepaald
                     				  deel van het jaar, maar om dat zo veel mogelijk over het jaar uit te
                     				  smeren.
                  </text:p>
      <text:p text:style-name="alineagroep">Dan de problemen met de Beneluxtrein. Bij die trein en de Fyra
                     				  staan wat ons betreft twee problemen centraal. Wat je in toenemende mate ziet,
                     				  is dat omdat we allemaal zoveel openbaar vervoer willen, het openbaar vervoer
                     				  vervangen gaat worden door hoogwaardig openbaar vervoer. Dat kan zijn van een
                     				  eenvoudige bus naar een eenvoudige trein, het kan van een goede trein naar een
                     				  supermoderne trein zijn. Het effect is tweeërlei. Degenen met een kleinere
                     				  portemonnee zijn gedwongen om wat meer geld uit te geven. De mbo-scholier die
                     				  van Harlingen naar Leeuwarden gaat, had vroeger een goede busverbinding; hij
                     				  moest er vervolgens uit omdat er een treinverbinding kwam die sneller was. Dit
                     				  terwijl die bus een bus geworden is die half Friesland aandoet voordat die in
                     				  Leeuwarden komt. Dat betekent dat die mbo-scholier op dit moment € 50 per
                     				  maand meer kwijt is omdat hij wel gedwongen is om met de trein te gaan. Dus het
                     				  lijkt leuk die trein maar het betekent wel een enorme kostenstijging voor die
                     				  student. Hetzelfde doet zich nu voor bij de Fyra. Mensen worden de trein bijna
                     				  uitgedwongen richting de Fyra, maar het betekent wel dat ze daaraan meer geld
                     				  kwijt zijn. Ik vind dat dit een afweging is die wij meer zullen moeten meenemen
                     				  in de keuzes die we maken rond het openbaar vervoer.
                  </text:p>
      <text:p text:style-name="alineagroep">Verder wijs ik erop dat een lijn als de Fyra voor veel mensen
                     				  betekent dat ze elders moeten opstappen en ze niet meer op de meest natuurlijke
                     				  manier van A naar B kunnen. Veel Zeeuwen zullen door deze Fyra bijna gedwongen
                     				  worden om voortaan met de auto naar Antwerpen te gaan. Het is bijna niet meer
                     				  aantrekkelijk voor ze om de trein te pakken. Dat zijn toch afwegingen waar we
                     				  bij weg moeten blijven. Dus hoe kunnen we de betaalbaarheid garanderen en
                     				  tegelijkertijd er op toezien dat men op een natuurlijke manier kan overstappen?
                     				  Ik verneem daarop graag de visie van de minister.
                  </text:p>
      <text:p text:style-name="alineagroep.end">Ik heb grote moeite met het idee dat het station Zwolle voor
                     				  een aantal weken gesloten gaat worden, maar ik zeg er wel eerlijk bij dat ik nu
                     				  geen alternatief voorhanden heb. Het geeft eens te meer aan dat we kennelijk
                     				  het treinsysteem op veel plekken van het land goed ontwikkeld hebben, maar dat
                     				  op het moment dat men naar het noorden gaat men per se langs Zwolle moet.
                     				  Misschien moet opnieuw gekeken worden naar de mogelijkheid om te komen tot
                     				  andere routes om naar het noorden te kunnen komen.
                  </text:p>
      <text:p text:style-name="alineagroep">De heer <text:span text:style-name="vet">De Jong </text:span>(PVV): Voorzitter.
                     				  Het was me het weekje wel. ProRail dat blaadjes laat tellen op het spoor. De NS
                     				  die plaszakken wil gaan uitdelen en een rapport van de Algemene Rekenkamer dat
                     				  aangeeft dat maar liefst 1,1 mld. aan gemeenschapsgeld niet op de bestemming
                     				  terecht is gekomen waar het voor bedoeld was, namelijk beheer, onderhoud en
                     				  verbetering van het spoor. Wat de PVV betreft een week die we niet snel meer
                     				  zullen gaan vergeten, maar tevens een trieste week. Wat de berichtgevingen
                     				  namelijk gemeen hebben, is dat nog maar eens duidelijk is geworden dat het
                     				  allemaal niet zo lekker loopt bij de NS en ProRail. We maken ons dan ook
                     				  oprecht zorgen. Want het lijkt erop alsof de NS berust in het feit dat ze
                     				  tijdens periode van slecht weer constant te controle verliest. In plaats van
                     				  dat de NS zich focust op de reiziger en er voor zorgt dat er meer treinen
                     				  rijden en de reisinformatie echt betrouwbaar is, komt zij met snelle,
                     				  kortetermijnoplossingen. Zo wil de NS bij berichten van slecht weer minder
                     				  treinen laten rijden. Waarom is er voor deze oplossing gekozen? Dit kan toch
                     				  nooit de oplossing zijn voor de kern van het probleem? Minder treinen lost toch
                     				  niet het fundamentele probleem van controleverlies bij slecht weer op? Graag
                     				  een reactie van de minister.
                  </text:p>
      <text:p text:style-name="alineagroep">Ik ben mij ervan bewust dat de NS graag met minder treinen wil
                     				  gaan rijden, want bij slecht weer is er nu eenmaal een grotere kans op
                     				  storingen met als gevolg dat er een kettingreactie optreedt, hetgeen weer
                     				  doorwerkt in hun kernprestatieindicatoren (KPI's). Want het is nog steeds zo
                     				  dat indien op voorhand een uitgeklede dienstregeling aangekondigd wordt, de
                     				  treinen die uit de dienstregeling zijn gehaald, niet doorberekend zijn in de
                     				  punctualiteitscijfers. Een fijn staaltje creatief boekhouden, maar niet in het
                     				  belang van de reiziger. Wat men daarbij namelijk volledig over het hoofd lijkt
                     				  te zien, is het effect voor de reiziger. Wat nu als bij zo'n uitgeklede
                     				  dienstregeling zich op een traject een verstoring voordoet door bijvoorbeeld
                     				  een gevalletje koperdiefstal of blikseminslag? Als dat bijvoorbeeld gebeurt op
                     				  het traject tussen Utrecht, Gouda en Den Haag betekent het dat alle reizigers
                     				  om moeten reizen met een uitgeklede dienstregeling via Rotterdam of Amsterdam.
                     				  Met de grote reizigersstromen gaat dat natuurlijk nooit passen, waardoor er
                     				  weliswaar geen kettingreactie optreedt voor de treinen maar wel voor een veel
                     				  grotere groep reizigers. Die blijven op het perron in de kou staan omdat de
                     				  treinen overvol zijn. Precies dezelfde situatie zoals we die de afgelopen
                     				  winters hebben meegemaakt en waarvan we met z'n allen Kamerbreed hebben
                     				  aangegeven dat we dat niet nog een keer zouden willen meemaken. Ik kan mij toch
                     				  niet voorstellen dat de minister die zegt de reiziger centraal te stellen, dit
                     				  kan accepteren. Daarom mijn vraag: wat gaat de minister hieraan doen? Wat is
                     				  haar verhaal richting die reiziger? Kan zij ons nog voor het eind van deze
                     				  maand een detailplan doen toekomen vanuit ProRail en de NS zelf over wat ze nu
                     				  exact gedaan hebben om de winterproblematiek aan te pakken na het winterdebat
                     				  in de afgelopen winter? Want uit de brief kunnen wij niet opmaken waarom dit
                     				  jaar het spoor beter is voorbereid op slecht weer. Alleen al de problemen die
                     				  er de afgelopen week ontstonden omdat er sprake was van een beetje herfstweer,
                     				  doen het ergste vermoeden voor de komende periode.
                  </text:p>
      <text:p text:style-name="alineagroep">Dan over het rapport van de Algemene Rekenkamer. Ik zal mij
                     				  daarbij houden aan de regels die aan het begin van dit algemeen overleg zijn
                     				  gesteld. Mijn fractie betreurt de hele gang van zaken rondom de implementatie
                     				  van ERTMS. Als dat gewoon conform de planning was uitgevoerd dan hadden we, als
                     				  ik de berichten daarover in de media mag geloven, nu al het spoor 15% tot 20%
                     				  beter besteed. Bovendien zorgt het ERTMS voor een betere veiligheid op het
                     				  spoor, want het is hét middel als het gaat om het tegengaan van STS-passages.
                     				  Het is maar goed dat de spoorcommissie zich buigt over dit element en daar
                     				  moeten we dan ook maar op wachten. We wachten dus vol interesse de conclusies
                     				  van de spoorcommissie af.
                  </text:p>
      <text:p text:style-name="alineagroep">Dan kom ik te spreken over het fietsparkeren. De PVV steunt het
                     				  beleid van de minister om het fietsbeleid te decentraliseren. Het verbijstert
                     				  mij ook ten zeerste dat dit kennelijk nog niet het geval was. Ik ben blij dat
                     				  dit nu wel lukt. Waar ik nog meer over verbaasd ben, is het feit dat het meest
                     				  linkse college van dit land onder leiding van de heer Wolfsen – nou ja, bijna
                     				  het meest linkse college, want de SP zit er niet in maar dat is ook de enige
                     				  winst voor Utrecht – het voornemen heeft om maar liefst 22 000
                     				  betaaldparkerenfietsplekken neer te zetten bij Utrecht CS, dit ten koste van
                     				  alle gratis fietsenstallingen. Sterker nog, as we speak, zijn er al een aantal
                     				  gratis fietsenstallingen rondom Utrecht CS verwijderd. Waar wij in het regeer-
                     				  en gedoogakkoord hebben opgenomen dat wij inzetten op goede fietsvoorzieningen,
                     				  laten de linkse gemeenteraadsfracties de Utrechtse fietser in de steek. Degenen
                     				  die hier het meest mee worden gepakt, zijn de studenten. Die kunnen dus straks
                     				  wel gratis met een ov-kaart met de bus maar moeten volgens de plannen van de
                     				  gemeenteraad in Utrecht zo meteen gaan betalen om te fietsen. Dat is te zot
                     				  voor woorden. Kan de minister aangeven wat zij vindt van deze gang van zaken?
                     				  Het gaat hier om een van de grootste stations van Nederland en het is
                     				  belangrijk dat de infrastructuur rondom dat station goed geregeld is en dat
                     				  iedereen gebruik kan maken van gratis fietsstallingen.
                  </text:p>
      <text:p text:style-name="alineagroep.end">Mijn laatste onderwerp is de dienstregeling. Ik moet toch kwijt
                     				  dat ik niet happy ben – en dat is zacht uitgedrukt – over de huidige
                     				  dienstregeling. Het Intercityproject wordt in het hele land de nek omgedraaid
                     				  en wordt omgezet in een soort stoptreinenbeleid. Daardoor wordt voor veel
                     				  mensen de reistijd een stuk langer en mijn fractie is van mening dat
                     				  reistijdverkorting een van de belangrijkste middelen is om de mensen uit de
                     				  auto de trein in te krijgen. Zoals bekend, willen wij niet gaan sturen als het
                     				  gaat om hoe een reiziger moet reizen, maar het is niet bevorderlijk voor de
                     				  treinreiziger om langer elke keer te moeten reizen. Dus dit plan zou wat mij
                     				  betreft zo snel mogelijk de shredder in kunnen. Ik verneem daarop graag de
                     				  reactie van de minister. Ik weet dat ze op dit moment aan het onderhandelen is
                     				  over de concessie. Ik vraag haar dan ook om daarbij dit soort elementen die
                     				  niet in het belang zijn van de reiziger, zwaar mee te laten wegen.
                  </text:p>
      <text:p text:style-name="algemeen">De heer <text:span text:style-name="vet">Verhoeven </text:span>(D66): Ik heb in
                  				het betoog van de heer De Jong gemist zijn eerdere voorstel om de geldkraan
                  				voor ProRail helemaal dicht te draaien. Nu kan dit zijn omdat hij vanwege de
                  				prudentie eerst de resultaten van de onderzoekscommissie wil afwachten en dit
                  				voorstel dus nog even in de koelkast zet of omdat hij weer tot zinnen is
                  				gekomen. Maar misschien kan hij er toch iets over zeggen. Wil hij nu eigenlijk
                  				de geldkraan voor ProRail helemaal dichtdraaien?
               </text:p>
      <text:p text:style-name="algemeen">De heer <text:span text:style-name="vet">De Jong </text:span>(PVV): Het is mooi
                  				dat de D66-fractie aandachtig luistert naar het betoog van de PVV-fractie. Wij
                  				zijn altijd bij zinnen. Dus bij elk voorstel dat we doen en elke reactie die we
                  				in de pers geven, zijn we altijd 100% bij zinnen. We hebben gezegd dat we
                  				vinden dat al het geld dat nu nog in 2011 richting ProRail zou gaan, moet
                  				worden vastgehouden. Tevens willen we dat de onderste steen boven komt. We
                  				willen weten hoe het zit met die 1,1 mld. Het kan toch niet zo zijn dat als je
                  				geld reserveert voor onderhoud, je ontzettend veel problemen op het spoor ziet
                  				en je er dan achter moet komen dat dit geld blijkbaar daarvoor niet is besteed
                  				door allerlei technische mankementen? Tegelijkertijd willen wij de
                  				spoorcommissie wel alle ruimte gunnen om tijdens de verhoren de onderste steen
                  				boven te krijgen.
               </text:p>
      <text:p text:style-name="algemeen">De heer <text:span text:style-name="vet">Verhoeven </text:span>(D66): De heer De
                  				Jong heeft op zich terecht de mond vol van de reiziger en investeren in de
                  				kwaliteit van het spoor. Maar vervolgens zegt hij dat het geld dat naar ProRail
                  				gaat moet worden vastgehouden, kortom, dat er minder investeringen in het spoor
                  				zullen komen en het er dus alleen maar op achteruitgaat. Is het niet een soort
                  				pavlovreactie om nu de geldkraan dicht te draaien? Doet hij dan niet, juist
                  				omdat er sprake is van onderbesteding, precies het verkeerde? Ik zou bijna
                  				zeggen: moet je de geldkraan niet wat verder opendraaien zodat de juiste
                  				hoeveelheid investeringen in het spoor worden gedaan en al die reizigers deze
                  				winter wel goed vervoerd kunnen worden?
               </text:p>
      <text:p text:style-name="algemeen">De heer <text:span text:style-name="vet">De Jong </text:span>(PVV): Wat wij
                  				zeggen, is dat er kennelijk 1,1 mld. op de plank ligt en dat dit geld niet is
                  				uitgegeven voor het onderhoud. Tegelijkertijd vinden we dat je het geld dat er
                  				dit jaar nog vanuit de overheid richting ProRail zou gaan, niet aan ProRail zou
                  				behoeven te geven, aangezien er kennelijk nog 1,1 mld. beschikbaar is. Dus
                  				houdt het helemaal niet op met het onderhoud. Het onderhoud gaat gewoon verder.
                  				Alleen, wij willen de onderste steen boven hebben zodat wij straks niet met de
                  				situatie geconfronteerd worden waarin je nog voor dit jaar extra geld erin gaat
                  				pompen terwijl je niet weet wat er met die 1,1 mld. is gebeurd. Ik snap dat D66
                  				overal ontzettend veel geld in wil pompen. Dat zien we met heel veel dingen,
                  				zoals met ontwikkelingshulp, maar het helpt voor geen meter. Wij zeggen: let
                  				goed op waar je je geld aan uitgeeft en zorg ervoor dat de onderste steen
                  				bovenkomt en dat het treinverkeer goed in orde is.
               </text:p>
      <text:p text:style-name="alineagroep">Mevrouw <text:span text:style-name="vet">Wiegman-van Meppelen Scheppink
                        				  </text:span>(ChristenUnie): Voorzitter. Als een paar blaadjes of sneeuwvlokken
                     				  dreigen te vallen, schakelt het spoor al snel om naar een nooddienstregeling en
                     				  bij hoge nood is er de plaszak. Uit dit soort informatie concludeert de
                     				  ChristenUnie dat de reiziger op het spoor nog niet met de hoofdletter R wordt
                     				  geschreven. En die hoofdletter R, daar gaat het om in dit debat.
                  </text:p>
      <text:p text:style-name="alineagroep">Op voorstel van de ChristenUnie en de VVD doet een aparte
                     				  commissie van deze Kamer momenteel onderzoek naar ProRail. De Algemenen
                     				  Rekenkamer is als onderdeel van dit onderzoek nu gekomen met een rapport waarin
                     				  stevige conclusies staan over ProRail en het ministerie. De ChristenUnie wacht
                     				  met definitieve conclusies tot het eindrapport van onze collega's in deze Kamer
                     				  er is. De Algemene Rekenkamer bevestigt wel dat de aansturing van ProRail veel
                     				  beter moet en er meer transparantie nodig is over de voortgang van projecten en
                     				  de besteding van belastinggeld. Via Kamervragen en notities hebben mijn
                     				  fractiegenoot Arie Slob en oud-Kamerlid Ernst Cramer hier ook meerdere malen op
                     				  gewezen. Veel conclusies van de Rekenkamer staan ook al in de
                     				  ChristenUnie-notitie van vorig jaar over ProRail. Ik hoop dat de minister hier
                     				  ook goed kennis van heeft genomen. De ChristenUnie verwacht van deze minister
                     				  daadkracht zodat er nu echt voortgang komt in projecten als ERTMS en Mistral
                     				  die al meer dan tien jaar lopen. En waar blijft de file top 50 voor het spoor,
                     				  de spoorknelpuntenindex uit de motie van Arie Slob? ProRail komt nu met een top
                     				  vijf minstpresterende lijnen die worden gemonitord. Maar de motie ging over
                     				  veel meer dan over storingen. Die ging ook over capaciteit. En een aangenomen
                     				  motie moet gewoon uitgevoerd worden. De minister broedt nog op de plannen voor
                     				  het hoofdrailnet. De ChristenUnie wil veel strengere eisen en bijbehorende
                     				  financiële prikkels voor de NS, betere reisinformatie, meer treinen en dus ook
                     				  Sprinters en ook buiten de Randstad, en meer invloed voor reizigersorganisaties
                     				  en provincies. Ik kan het wensenlijstje nog veel langer maken, maar dat debat
                     				  komt later.
                  </text:p>
      <text:p text:style-name="alineagroep">Een ding kan echter niet wachten en dat is de Intercity
                     				  Eindhoven–Heerlen–Aken. De Duitsers hebben miljoenen beschikbaar om deze
                     				  spoorlijn op te knappen. De schop kan bij wijze van spreken morgen de grond al
                     				  in. Ze willen wel de garantie dat de NS Intercity gaat rijden en dat er dus
                     				  niet sprake is van een inspanningsverplichting maar van een
                     				  resultaatsverplichting in de nieuwe concessie. Ik heb begrepen dat de Duitsers
                     				  deze week een duidelijk signaal van de minister willen. Anders is de kans groot
                     				  dat DB Netz, het Duitse ProRail, uit het project stapt en zijn geld elders gaat
                     				  investeren. Graag een reactie en anders overweeg ik een motie op dit punt.
                  </text:p>
      <text:p text:style-name="alineagroep">Het is mooi dat er 107 mln. beschikbaar is voor
                     				  fietsenstallingen bij stations, maar het meeste geld was al beschikbaar gesteld
                     				  door het vorige kabinet. En het stallingstekort groeit dagelijks. De minister
                     				  zou nog in de begroting zoeken naar geld om ook buiten de Randstad stallingen
                     				  bij te bouwen. Dit kabinet wil niet alleen een Randstadkabinet zijn, dus,
                     				  minister, waar is dat geld? Want ik heb het nog niet in de begroting gevonden.
                     				  De minister zegt ook te gemakkelijk dat fietsparkeren bij stations vooral een
                     				  zaak is van de gemeenten. Maar het gaat om ruimtes binnen stationsgebouwen op
                     				  of grond van de NS of ProRail. Dus hier ligt een taak voor de minister.
                     				  Reizigers op Utrecht CS kunnen straks alleen nog maar betaald hun fiets stallen
                     				  en dat wordt een chaos en is ook niet de reiziger met de hoofdletter R
                     				  schrijven. Het is prima als er voor meerdaags stallen moet worden betaald, maar
                     				  eendags stallen moet gratis blijven op elk station in Nederland.
                  </text:p>
      <text:p text:style-name="alineagroep">De ChristenUnie maakt zich zorgen over het Programma
                     				  Hoogfrequent Spoorvervoer. Er waren al tekorten op de spooruitbreiding naar
                     				  Almere en er moest nog extra geld gevonden worden voor het goederenvervoer door
                     				  Oost-Nederland. En nu lees ik in de begroting een bezuiniging van 194 mln. In
                     				  het regeerakkoord staat dat dit een bezuiniging is op inpassing. Maar juist
                     				  daarvoor was toch geld tekort binnen het PHS? De ChristenUnie wil de garantie
                     				  dat de minister geen projecten gaat snijden uit het PHS. De beloofde
                     				  ondertunneling van de drukste spoorwegovergangen moet doorgaan. Klopt het dat
                     				  de minister aan Castricum heeft gevraagd om 11 mln., zijnde 50% van de kosten,
                     				  hiervoor zelf te betalen? Dat kun je toch niet van zo'n kleine gemeente
                     				  vragen?
                  </text:p>
      <text:p text:style-name="alineagroep">Ik dank de minister voor de inventarisatie van nieuwe stations.
                     				  Ik kan er nog wel een paar noemen maar daar komt Arie Slob binnenkort op terug
                     				  in een initiatiefnota. Nieuwe stations worden pas gebouwd als de NS een
                     				  bedieningsgarantie heeft afgegeven. Maar dat is de omgekeerde wereld. De NS mag
                     				  best advies uitbrengen, maar de politiek beslist. De minister is opdrachtgever
                     				  en moet gewoon de motie-Cramer uitvoeren. Zij wil station Lisse Keukenhof
                     				  ondanks aandringen van de Kamer niet bouwen omdat de NS niet mee wil werken,
                     				  zelfs niet als het zou gaan om een evenementenstation. Dit terwijl de minister
                     				  hiervoor geld beschikbaar had binnen het actieplan spoor. De ChristenUnie
                     				  vraagt de minister alsnog dit station te realiseren.
                  </text:p>
      <text:p text:style-name="alineagroep">De ChristenUnie wacht nog op de brief van de minister over
                     				  station Schiedam Kethel. Zij heeft het steeds over knopen doorhakken voor de A4
                     				  Midden-Delfland, maar waarom weigert zij nu ook dit gebied een goede
                     				  ov-ontsluiting te geven? Ook hier worden al 20 jaar verwachtingen gewekt. Kan
                     				  de minister trouwens bevestigen dat de Intercitystatus van Schiedam Centrum
                     				  overeind blijft binnen het PHS?
                  </text:p>
      <text:p text:style-name="alineagroep">Als het gaat om de toegankelijkheid van het ov voor
                     				  gehandicapten sluit ik mij aan bij de woorden van de fracties van de VVD en de
                     				  het CDA, met name bij de concrete vragen van laatstgenoemde fractie.
                  </text:p>
      <text:p text:style-name="alineagroep.end">Ik eindig graag met mijn eigen woonplaats Zwolle. De heer
                     				  Monasch heeft helemaal gelijk waar hij het betreurt dat allerlei mensen door
                     				  Zwolle moeten reizen. Je moet niet door Zwolle reizen, je moet er vooral een
                     				  keer uitstappen. En ik heet iedereen hartelijk welkom in die prachtige stad.
                     				  Maar in de zomer van 2012 gaat knooppunt Zwolle, de toegangspoort tot heel
                     				  Noord-Nederland, vier weken dicht. Op de weg is het ondenkbaar dat een
                     				  dergelijk knooppunt zo lang dichtgaat. De ChristenUnie is blij dat na de
                     				  Kamervragen van Arie Slob nu wordt gekeken naar alternatieven. Ik roep de
                     				  minister op, hier echt het uiterste voor te doen, want er zijn slimme
                     				  oplossingen mogelijk, zoals Intercitytreinen vanuit het noorden door te laten
                     				  rijden naar Deventer zodat reizigers maximaal 30 minuten langer onderweg zijn.
                     				  Zeker in de zomerperiode waarin heel veel mensen juist deze verbinding kiezen,
                     				  met de fiets op weg naar de mooie Waddeneilanden bijvoorbeeld, kun je het niet
                     				  maken om dit station zo lang te sluiten.
                  </text:p>
      <text:p text:style-name="alineagroep">Minister <text:span text:style-name="vet">Schultz van Haegen-Maas
                        				  Geesteranus</text:span>: Voorzitter. Ik ben blij dat ik een reactie kan geven op
                     				  het rapport van de Algemene Rekenkamer. Vorige week maandag heb ik niet
                     				  gereageerd, ook omdat ik weet dat de onderzoekscommissie-Kuiken nog bezig is
                     				  met haar werkzaamheden, hoewel dat toch lastig is als je tegelijkertijd van
                     				  overal en nergens wel reacties hoort en je er zelf ook aan onderhevig bent. Dus
                     				  ik ben blij dat deze commissie mij gevraagd heeft een brief te sturen. Zoals in
                     				  de brief is te lezen, denk ik anders over de conclusies van de Algemene
                     				  Rekenkamer. Dat betreft allereerst het bedrag van 1,1 mld. Wij zijn van mening
                     				  dat het om maar 373 mln. gaat die nog niet besteed zijn. Dat is ook reden voor
                     				  mij om de departementale auditdienst er nog extra op te zetten, dit om
                     				  nieteswellesverhalen te voorkomen. De Rekenkamer heeft zelf in het rapport ook
                     				  de mogelijkheid geopperd om de departementale auditdienst er naar te laten
                     				  kijken. Zij ziet die ook als een onafhankelijk orgaan. Het is dus niet zo dat
                     				  wij onze ambtenaren er nog een keer naar laten kijken; het zijn eigenlijk
                     				  andere ambtenaren die er met een onafhankelijke blik naar kijken. Ik vind ook
                     				  dat er zo snel mogelijk duidelijkheid over moet komen. De Rekenkamer zegt dat
                     				  er onderbestedingen zijn. Ik vind het bedrag dat zij noemt veel te hoog en ik
                     				  ga ervan uit dat zij een aantal dingen bij elkaar opgeteld heeft die niet bij
                     				  elkaar opgeteld moeten worden. Ik wil dat ook graag onderbouwen. Ook ProRail
                     				  zal door haar accountant hetzelfde laten doen. En dan hoop ik dat we snel
                     				  kunnen aantonen dat het 373 mln. betreft. Het gaan dan overigens nog steeds om
                     				  onderbesteding. Daarover hebben wij het al vaker gehad in deze commissie. In
                     				  het MIRT-overleg heb ik de 330 mln. genoemd die in het aanlegbudget nog niet
                     				  besteed waren. De heer Bashir heeft toen gevraagd of dat dan weggehaald wordt
                     				  bij de trein. Nee, dat gaat niet weg bij het spoor. Dat blijft daar gewoon,
                     				  alleen het komt soms voor dat projecten uitgesteld worden of complexer zijn
                     				  waardoor er onderbesteding plaatsvindt. Het blijft wel van groot belang ervoor
                     				  te zorgen dat alles zo goed mogelijk in het jaar uitgegeven wordt. De
                     				  departementale auditdienst verwacht volgende week klaar te zijn en dan zal ik
                     				  de resultaten ervan ook naar de Kamer sturen. Ik zal er ook voor zorgen dat de
                     				  audit van ProRail naar de Kamer komt.
                  </text:p>
      <text:p text:style-name="alineagroep">Gevraagd is naar het volledig informeren met name in de
                     				  begrotingsstukken in relatie tot ProRail. In de brief heb ik hierover al een en
                     				  ander aangegeven, onder andere hoe in onze begroting de realisatie terugkomt.
                     				  De Rekenkamer spreekt over het beheerplan, maar ik wijs erop dat het beheerplan
                     				  nooit ter goedkeuring voorligt maar ter informatie. Wat wij doen, is hetgeen in
                     				  het beheerplan staat doorvertalen in de begroting en in onze aanpassingen, in
                     				  de Voorjaarsnota, de Najaarsnota en uiteindelijk ook in het jaarverslag. Ook op
                     				  dat punt vind ik dus dat ik de Kamer volledig geïnformeerd heb. Dat het
                     				  duidelijker kan, daar ben ik het helemaal mee eens. Dat betreft onder meer het
                     				  feit dat wij met het kasverplichtingenstelsel werken en ProRail met het
                     				  baten-lastenstelsel. Dat soort zaken zorgt ervoor dat het niet altijd even
                     				  leesbaar is. Dat trek ik mij zeer aan door er nu al mee aan de slag te gaan en
                     				  voorstellen bedenk om daarin meer duidelijkheid te creëren. Ik heb namelijk
                     				  geen enkele reden om de Kamer op dat punt niet goed te informeren. Voor mij is
                     				  het van belang om zo goed mogelijk en zo efficiënt mogelijk spoor aan te
                     				  leggen. Ik heb daar als minister ook een verantwoordelijkheid voor en ik wil de
                     				  Kamer dienaangaande ook zo goed, inzichtelijk en transparant mogelijk
                     				  informeren. Het onderzoek van de onderzoekscommissie spoor gaat over de periode
                     				  2005–2010. Ik ben eind 2010 aangetreden en heb sindsdien ook allerlei acties
                     				  ondernomen. We zijn meteen van start gegaan met acties naar aanleiding van het
                     				  winterweer die ook een relatie hebben gehad met de aansturing van ProRail.
                     				  Verder heb ik reguliere gesprekken met ProRail ingepland die er in het verleden
                     				  niet waren. Ook noem ik de discussies over kerntaken en dergelijke. Op al die
                     				  zaken kom ik graag in het kader van de hoorzitting terug.
                  </text:p>
      <text:p text:style-name="alineagroep">Overigens vind ik het jammer om af en toe hier terug te horen
                     				  dat er sprake zou zijn van het totaalbeeld van een niet functionerend ProRail.
                     				  Ik wijs erop dat in de afgelopen periode 95% punctualiteit is gerealiseerd. Dat
                     				  percentage is hoger dan ooit tevoren. Daarnaast komt in de internationale
                     				  benchmark die ook de Kamer heeft ontvangen, ProRail beter naar voren komt dan
                     				  menig bedrijf. Ik wil het breder perspectief dus wel boven tafel hebben.
                  </text:p>
      <text:p text:style-name="alineagroep">De heer Aptroot heeft gevraagd om een second opinion door een
                     				  extern bureau. Voor de lopende projecten is het staand beleid om voor
                     				  risicovolle projecten, zoals de NSP-projecten en de spoortunnel Delft, een
                     				  second opinion te laten uitvoeren door een extern bureau. Ik hoorde de heer
                     				  Aptroot eerst zeggen dat het voor ieder project moet gelden maar later hoorde
                     				  ik hem zeggen dat het alleen voor de grote projecten moet gelden. Ik zou
                     				  daarover dan ook graag wat meer verheldering van hem krijgen. Ik zou het
                     				  namelijk onverstandig vinden om dat voor elke uitgave te gaan doen. Dat zou
                     				  namelijk een enorme rompslomp en vertragingen kunnen gaan betekenen. Nogmaals,
                     				  voor de grote projecten kunnen wij dit ook en het lijkt mij goed om daarmee ook
                     				  door te gaan.
                  </text:p>
      <text:p text:style-name="alineagroep">Het gaat vaak niet zozeer om de kostenraming, want daar zitten
                     				  vaak niet de grote problemen. Die ontstaan meer bij scopewijzigingen en
                     				  vertragingen als gevolg van samenhang met andere projecten. Ten aanzien van
                     				  projecten zoals OV SAAL en PHS heb ik met ProRail heel duidelijke afspraken
                     				  gemaakt over risicoanalyses, scopebewaking, audits en second opinions, zowel
                     				  voor de kosten als voor de bouwplanning. Ik zie de oproep van de heer Aptroot
                     				  als een ondersteuning van beleid als het gaat om de grote projecten. Vanuit
                     				  mijn verantwoordelijkheid als minister wil ik vooral de nadruk leggen op
                     				  bewaking van de scope en het risico voor de verschillende projecten. Ik zal dat
                     				  ook in de verantwoording aan de Kamer verduidelijken zodat mede op basis van
                     				  het ARK-rapport dit parallel aan de commissie-Kuiken wordt opgepakt.
                  </text:p>
      <text:p text:style-name="alineagroep">De heer Verhoeven heeft mij gevraagd om een reactie op de
                     				  conclusie van de ARK over onvoldoende controle, zowel kwalitatief als
                     				  kwantitatief. Ik heb zo-even al aangegeven hoe ik denk dat wij de Kamer echt
                     				  volledig informeren en over de aanpassingen die daarbij aan de orde zijn. In
                     				  het rapport staat dat er 2,5 fte toezicht is. Ik wijs er echter op dat we veel
                     				  meer mensen hebben die er toezicht op houden. Die 2,5 fte houdt specifiek
                     				  toezicht op de begroting maar er zijn ook mensen die toezicht houden op
                     				  bijvoorbeeld alle aanlegprojecten en beheerprojecten met alle daarbij horende
                     				  begrotingen. Dus in totaliteit zijn er veel meer mensen die toezicht houden,
                     				  zo'n 18 fte. Ook naar aanleiding van wat er verder nog uit de commissie-Kuiken
                     				  gaat komen, blijven wij natuurlijk altijd goed kijken of we het op de juiste
                     				  wijze hebben georganiseerd en of verbeteringen nodig zijn.
                  </text:p>
      <text:p text:style-name="alineagroep">De heer Verhoeven heeft gevraagd naar de aansturing van de NS
                     				  in relatie tot de financiën. De minister van Financiën is aandeelhouder van
                     				  de NS en ik ben de concessieverlener. De NS krijgt geen geld, met uitzondering
                     				  van een paar kleine contractlijnen zoals Houten-Houten. De NS betaalt ons zelfs
                     				  geld, namelijk een concessieprijs. Dat is dus een ander type relatie dan die
                     				  welke wij hebben met ProRail, waar ProRail van ons heel veel geld krijgt.
                  </text:p>
      <text:p text:style-name="alineagroep">De heer Monasch heeft gevraagd naar de relatie tussen ProRail
                     				  en Gelderland, gelet op de verschillende problemen die er zijn met het
                     				  onderhoud in Gelderland. Naar aanleiding van de evaluatie van de spoorwetgeving
                     				  is er een kabinetsstandpunt gekomen. Toen is aangegeven dat het niet wenselijk
                     				  was om het beheer te decentraliseren dan wel aan te besteden. Uit onderzoek is
                     				  gebleken dat splitsing gelet op de complexiteit van het spoornetwerk leidt tot
                     				  extra risico's en interfaces. Daarom is destijds gekozen voor één beheerder
                     				  en één integrale beheersconcessie. ProRail voert op dit moment wel
                     				  verbeteringen door om de prestaties op die decentrale lijn omhoog te krijgen;
                     				  er wordt namelijk ook erkend dat daarop verbeteringen mogelijk zijn. Wij willen
                     				  er ook nadrukkelijk op sturen. Vanaf het beheersplan 2012 is er de KPI inzake
                     				  de top vijf minstpresterende lijnen zodat we daarop kunnen toetsen. Ik noem de
                     				  KPI wat betreft de prestaties decentrale lijnen. Ik zal er ook specifiek op
                     				  sturen, zodanig dat wanneer er niet aan gewerkt wordt, daarop ook maatregelen
                     				  genomen zullen worden.
                  </text:p>
      <text:p text:style-name="alineagroep">De heer Haverkamp heeft gevraagd naar de dwangsom. Hij verbond
                     				  daaraan specifiek de vraag of wanneer ik bijvoorbeeld een boete van
                     				  € 300 000 moet geven, ik dat bedrag dan weer minder krijg als
                     				  aandeelhouder. Het kan zijn dat je dat als aandeelhouder minder krijgt. Je hebt
                     				  dat uiteindelijk minder te besteden in het totaalplaatje. Dat geldt overigens
                     				  ook bij Financiën als aandeelhouder. Als ik daar discussies heb over dingen
                     				  die de NS extra zou moeten doen, zegt Financiën vervolgens: alles wat we aan
                     				  dividend minder krijgen, zal u op een andere manier moeten ophoesten. Waarom
                     				  moet je het dan toch zo doen? Omdat als je met elkaar afspraken maakt over
                     				  prestaties, er ook een dwangmiddel moet zijn.
                  </text:p>
      <text:p text:style-name="alineagroep">Zijn we tevreden over de prestaties? Welnu, elke keer leggen we
                     				  met elkaar vast wat haalbaar en niet haalbaar is. Ook als je er maar 1% onder
                     				  zit, zoals in dit geval, zeggen we toch: dan voldoe je niet aan de afspraken
                     				  die we hebben gemaakt.
                  </text:p>
      <text:p text:style-name="alineagroep.end">Mevrouw Wiegman heeft mij gewezen op de notitie van de
                     				  ChristenUnie. Ik heb die notitie gekregen een maand nadat ik vorig jaar
                     				  aantrad. Ik ken de notitie dus. We hebben die toen ook bediscussieerd. Ze is
                     				  ook voor een deel via moties in de Kamer aan de orde geweest. Ook bij de
                     				  werkzaamheden van de commissie-Kuiken zal die ongetwijfeld betrokken
                     				  worden.
                  </text:p>
      <text:p text:style-name="algemeen">De heer <text:span text:style-name="vet">De Jong </text:span>(PVV): Ik ben mij
                  				ervan bewust dat er een commissie is ingesteld die goed moet gaan kijken naar
                  				dat ARK-rapport en naar de oplossingen om vervolgens tot conclusies te komen.
                  				Toch schrok ik weer van de milde reactie van de minister richting ProRail. Want
                  				je zal maar op zo'n perron staan en je zal maar niet van de trein gebruik
                  				kunnen maken omdat er weer iets is misgegaan op het spoor. Je zal maar die
                  				reiziger zijn en naar de televisie kijken om te vernemen dat men het intern ook
                  				niet goed voor elkaar heeft omdat men niet weet wat er met die 1,1 mld. is
                  				gebeurd, terwijl we met z'n allen moeten bezuinigen. Er moet iets gebeuren! Die
                  				reiziger is het meer dan zat hoe het allemaal daar werkt. Het is een
                  				onacceptabel zooitje bij ProRail. Kan de minister nu eindelijk eens aangeven
                  				dat ze er ook op die manier in zit en dat ook zij vindt dat er nu echt iets
                  				moet gebeuren, een signaal richting de winter? Gooi die hele raad van
                  				commissarissen eruit en zorg ervoor dat mevrouw Gout de kans krijgt om de boel
                  				op te lossen. Maar niet een reactie van: er moeten nog wel wat dingetjes
                  				gebeuren en voor het overige moeten we maar wachten op de bevindingen van de
                  				commissie. Ik heb de minister hoog zitten maar ik verwacht toch een wat
                  				steviger reactie richting ProRail, want dit gaat echt niet.
               </text:p>
      <text:p text:style-name="alineagroep">Minister <text:span text:style-name="vet">Schultz van Haegen-Maas
                        				  Geesteranus</text:span>: Ik hoor de oproep van de heer De Jong. Hij heeft mij ook
                     				  gehoord de afgelopen periode na de problematiek op het spoor als gevolg van het
                     				  winterweer en de onvoorbereidheid van NS en ProRail daarop. Ik wil op dat punt
                     				  echter wel een onderscheid maken. Ik hoor de heer De Jong spreken over de
                     				  reizigers die weer op het spoor stil blijven staan omdat het niet functioneert.
                     				  Ik heb gezegd dat er de afgelopen periode sprake is geweest van 95%
                     				  punctualiteit. Dat is hoger dan ooit. Dus in de reguliere treindienstvoering
                     				  gaat het gewoon relatief goed. Wat vorig jaar niet goed ging, was dat er zich
                     				  onverwachte storingen voordeden die leidden tot extreme verslechteringen op het
                     				  spoor. Die storingen waren gelegen in een aantal redenen. Een ervan was dat de
                     				  informatie-uitwisseling onderling niet goed was. Daarom hebben wij nu besloten
                     				  om één partij verantwoordelijk te maken voor de bijsturing en de
                     				  informatievoorziening en om ervoor te zorgen dat de verschillende partijen bij
                     				  elkaar in de calamiteitencentra zitten. Dat is meteen een antwoord op de vraag
                     				  van der heer Monasch of dat pas in 2013 wordt gerealiseerd. Nee, we hebben ze
                     				  nu al wel bij elkaar gestopt en we laten ze al wel gezamenlijk werken. Alleen,
                     				  formeel, duurt zo'n fusie waarbij mensen van het ene bedrijf naar het andere
                     				  bedrijf overgaan, veel langer. Maar daarop vooruitlopend opereren ze al wel als
                     				  zodanig.
                  </text:p>
      <text:p text:style-name="alineagroep.end">Wat betreft dat proces met betrekking tot winterweer en
                     				  calamiteiten: daar ben ik ook heel streng over. Ik wil er ook best een hogere
                     				  toon bij gebruiken als de heer De Jong dat van belang vindt. Het is ook zeer
                     				  belangrijk omdat dat hetgeen is wat de indruk van al die reizigers wekt,
                     				  namelijk: als het misgaat, gaat het ook echt helemaal mis. Daarvoor hebben we
                     				  een heleboel maatregelen genomen, zoals ook in mijn brief over het winterweer
                     				  staat. Onder andere met betere treinen, met betere leidingen, met betere
                     				  afstemming tussen de verschillende partijen hebben wij geprobeerd dat op te
                     				  lossen.
                  </text:p>
      <text:p text:style-name="algemeen">De heer <text:span text:style-name="vet">De Jong </text:span>(PVV): Er is een
                  				probleem ontstaan op het spoor. Heel veel mensen staan op het perron en kunnen
                  				niet met de trein mee. Er komt dan een gigantische stroom van kritiek. En wat
                  				doet de NS dan? Die geeft dan aan hoe goed het eigenlijk wel niet gaat. De NS
                  				komt altijd met cijfers over de punctualiteit die verbeterd is,
                  				bladiebladiebla. Dat is hartstikke goed. Ze zijn ermee aan het werk om die
                  				reiziger beter te informeren, maar dat stoort reizigers omdat ze er namelijk
                  				niet op kunnen vertrouwen dat ze met die trein kunnen. De minister heeft gezegd
                  				dat we zaken niet door elkaar moeten halen. We hebben het net gehad over die
                  				1,1 mld. Bevroren en kapotte wissels hebben te maken met slecht onderhoud en
                  				met het feit dat geld dat gereserveerd is niet wordt uitgegeven waaraan het zou
                  				moeten worden uitgegeven. Dus minister, laat die papieren werkelijkheid van die
                  				punctualiteitscijfers nu eens varen. Want op het moment dat je een andere
                  				dienstregeling rijdt wordt die niet opgenomen in die cijfers, terwijl de mensen
                  				er wel last van hebben. Ik steun de minister overigens waar zij zegt dat zij
                  				niet op alles inhoudelijk in kan gaan gelet op de werkzaamheden van de
                  				tijdelijke commissie spoor.
               </text:p>
      <text:p text:style-name="algemeen">De <text:span text:style-name="vet">voorzitter</text:span>: En dat leidt tot de
                  				volgende korte vraag? U maakt het wel heel breed. Ik vind dat u het korter kan
                  				en ook moet formuleren.
               </text:p>
      <text:p text:style-name="algemeen">De heer <text:span text:style-name="vet">De Jong </text:span>(PVV): Oké,
                  				voorzitter. ik ga ervan uit dat u niet al te vaak met de trein reist en u zich
                  				de emotie wellicht niet kan voorstellen.
               </text:p>
      <text:p text:style-name="algemeen">De <text:span text:style-name="vet">voorzitter</text:span>: Dat zal u nog wel eens
                  				kunnen meevallen, maar daar gaat het nu niet over.
               </text:p>
      <text:p text:style-name="algemeen">De heer <text:span text:style-name="vet">De Jong </text:span>(PVV): Ik zal het
                  				heel kort houden. Kan de minister nu eens eindelijk die papieren werkelijkheid
                  				rondom ProRail laten varen en wil zij nu het duidelijke signaal afgeven dat het
                  				echt menens is? Wil zij ervoor gaan zorgen dat mevrouw Gout ook de kans krijgt
                  				om de boel op te lossen bij ProRail? Want ze wordt in mijn beleving niet echt
                  				de kans gegeven.
               </text:p>
      <text:p text:style-name="algemeen">Minister <text:span text:style-name="vet">Schultz van Haegen-Maas
                     				Geesteranus</text:span>: Nogmaals, ik neem het uitermate serieus. Dat is ook
                  				waarom ik zelf vorig jaar dat veranderprogramma ben gestart. Dat is overigens
                  				nog niet klaar. Dat is ook de reden waarom ik naast de gesprekken met
                  				Rijkswaterstaat nu ook regelmatig gesprekken heb met de directeur van ProRail.
                  				Er vindt continu een verbeterslag plaats en mevrouw Gout zit daar heel erg goed
                  				in. Overigens zijn er de afgelopen periode ook twee commissarissen gewisseld.
                  				We hebben daarbij gekeken naar mensen die ook het reizigersbelang meer
                  				meenemen. Dus ook daarin zijn er wisselingen opgetreden. Dat ik ook af en toe
                  				de positieve kant benadruk, is omdat ik denk dat wanneer we het spoorproduct al
                  				te veel naar beneden praten dit ook weer effect heeft op het geloof van
                  				reizigers in dit product. Wij moeten met elkaar kritisch kijken naar wat er
                  				echt misgaat, maar wij moeten ook laten zien wat er goed gaat. Als het even
                  				sneeuwt zit de weg naar Schiphol ook vast. Op het moment dat er slecht weer op
                  				komst is, wordt er ook gevraagd aan automobilisten om minder de weg op te gaan,
                  				zodat er minder verstoppingen komen. Zo is het ook met een dienstregeling. Wil
                  				je alles laten rijden wat er is dat vervolgens echter vast komt zitten of zet
                  				je in plaats van zes treinen per uur drie of vier treinen in die dan in ieder
                  				geval rijden, zodat de reiziger zeker weet dat die wel gaan? Dus daar zitten
                  				allemaal elementen achter die juist bedoeld zijn om de reiziger te helpen en
                  				voor hen het goede te doen. En daar blijf ik mee doorgaan en daar blijf ik op
                  				sturen.
               </text:p>
      <text:p text:style-name="algemeen">De heer <text:span text:style-name="vet">Aptroot </text:span>(VVD): De minister
                  				had mij gevraagd of ik die second opinion zou willen over alle uitgaven. Mijn
                  				antwoord daarop is: nee, natuurlijk niet. Ik heb al gezegd dat die betrekking
                  				heeft op regulier onderhoud. Het gaat mij echt om de grote projecten, om grote
                  				vervangingsinvesteringen en zeker ook allerlei nieuwe forse investeringen. De
                  				minister had het verder over staand beleid. De Hanzelijn zou worden aangesloten
                  				op het bestaande spoor. Wij kregen te horen dat het spoor dan wel moest worden
                  				verdubbeld. Kosten 140 mln. De vorige minister en de Kamer hebben daarmee
                  				ingestemd. Dan gaan we vragen stellen waarom het wordt uitgesteld. Dan krijgen
                  				we een briefje met de mededeling: het kost geen 140 mln. maar ProRail heeft het
                  				opnieuw berekend en het kost nu 295 mln.; ze hadden de geluidsschermpjes
                  				vergeten maar een verdubbeling is niet nodig, we verplaatsen de seinen, een
                  				beetje blokverdichting en het kan op het bestaande spoor. Ik vraag mij echt af
                  				of daar sprake was van een second opinion. Gebeurt dat echt al jaren of is dat
                  				iets wat recent is gestart? Ik kan mij niet indenken dat als je een goede
                  				second opinion hebt, de bedragen verdubbelen, halveren of dat soort
                  				dingen.
               </text:p>
      <text:p text:style-name="algemeen">Minister <text:span text:style-name="vet">Schultz van Haegen-Maas
                     				Geesteranus</text:span>: Ik kan niet voor deze specifieke casus antwoorden of daar
                  				een second opinion onder zat of niet. Bij een raming kijk je wat er ongeveer
                  				moet gebeuren. Bij wegen zie je soms ook dat er in een keer een heel ander
                  				bedrag uitkomt, omdat blijkt dat er veel meer problemen zijn met het geluid,
                  				dat er sprake is van archeologische vondsten et cetera. Er zijn allerlei
                  				redenen waarom het duurder kan worden. Dat is ook waarom de ramingen na een
                  				besluit worden omgezet in veel definitievere berekeningen. En daarop zou de
                  				second opinion plaats moeten vinden. Ik vind het van groot belang dat je dat
                  				bij grote budgetten goed doet. Dat doen we bij de weg steeds meer, doordat we
                  				veel vaker om marktconsultatie vragen waar ook heel interessante nieuwe
                  				ontwikkelingen uit blijken. Ook daarbij streef ik naar consistent beleid tussen
                  				het ene veld en het andere veld.
               </text:p>
      <text:p text:style-name="algemeen">De heer <text:span text:style-name="vet">Aptroot </text:span>(VVD): Dan denk ik in
                  				ieder geval dat we wat betreft de lijn voor de toekomst elkaar vinden. Ook bij
                  				de IJmeerverbinding blijkt bij marktconsultatie dat het wellicht voor 60% kan
                  				van wat eerder werd geraamd. Ik wil echt van de minister weten of die second
                  				opinion ook plaatsvindt. Ik denk aan het programma Beter benutten, ERTMS, 270
                  				mln. geraamd, 260 mln. uitgegeven maar slechts de helft van het project is
                  				uitgevoerd. Dat is ongeveer het dubbele geworden. Ik vind dat het zo niet
                  				langer kan. Als die second opinion recent is ingezet, dan prijs ik de minister
                  				daarvoor, maar ik wil echt zeker weten dat het gebeurt.
               </text:p>
      <text:p text:style-name="algemeen">Minister <text:span text:style-name="vet">Schultz van Haegen-Maas
                     				Geesteranus</text:span>: Ik heb net van mijn ambtenaren antwoord gekregen ten
                  				aanzien van de Hanzelijn en OV SAAL. Ook daar zijn second opinions uitgevoerd.
                  				De bouwplanning bleek zeer complex en er zijn toen maatregelen genomen. Er was
                  				toen bijvoorbeeld ook sprake van een andere groei van Almere dan ten tijde van
                  				het Tracébesluit Hanzelijn. Het gaat natuurlijk altijd over ramingen en
                  				modellen inzake hoeveel mensen er komen te wonen. Dan moet je andere
                  				maatregelen nemen om overlast tegen te gaan. Onder andere daardoor is het veel
                  				duurder geworden. Nogmaals, wij doen al second opinions en zullen dat ook
                  				blijven doen. Ik heb ook al toegezegd dat ik in de reactie naar de Kamer
                  				inzichtelijk zal maken wat dit soort dingen vervolgens opleveren.
               </text:p>
      <text:p text:style-name="algemeen">De heer <text:span text:style-name="vet">Verhoeven </text:span>(D66): Het is toch
                  				wel gek dat de vorige week iedereen als een dolle heen en waar aan het springen
                  				was toen het ARK-rapport uitkwam. En nu lijkt iedereen weer in de houding te
                  				zijn gesprongen. Iedereen is weer ingedut en zegt: we wachten wel eventjes tot
                  				januari. En de minister doet eigenlijk een beetje hetzelfde als wat premier
                  				Rutte een paar maanden geleden deed. Ze zegt: ja, er wordt een verkeerde
                  				rekensom gemaakt. Het is niet 1,1 mld. maar 373 mln.; het is niet 2,5 fte maar
                  				18 fte. We hebben echter wel een Rekenkamer en als die iets goed kan, dan is
                  				het rekenen. En de minister schrijft doodleuk een brief in de trant van: nee,
                  				het klopt allemaal niet en, oké, ik heb misschien wat minder duidelijk
                  				geïnformeerd maar dat is het dan wel zo'n beetje. Ik moet zeggen dat ik daar
                  				eigenlijk een beetje moeite mee heb. Ik vind dat te mager. De minister heeft
                  				ook nog niets gezegd over mijn totaalplaatje. Ik wil gewoon vóór de
                  				begrotingsbehandeling een heldere schets van de geldstromen van de NS, ProRail
                  				en de twee ministeries. Ook wil ik graag wat meer weten over de
                  				toezichtaspecten.
               </text:p>
      <text:p text:style-name="algemeen">Minister <text:span text:style-name="vet">Schultz van Haegen-Maas
                     				Geesteranus</text:span>: Ik heb ook gezien dat er de vorige week maandag heel veel
                  				ophef over was. Ik ben heel blij dat we de komende periode met elkaar kunnen
                  				discussiëren over het rapport en de cijfers. Ik heb meerdere keren, zowel
                  				ambtelijk als bestuurlijk, aangegeven aan de Rekenkamer dat wij denken dat er
                  				dubbeltellingen zaten in het rapport. In het rapport van de ARK staat ook dat
                  				er dubbeltellingen in zitten maar dat zij niet meer de tijd heeft om die te
                  				bekijken. Dat betekent dat ik in ieder geval zelf heel graag wil laten zien hoe
                  				het zit. Daarom heb ik de departementale auditdienst en de externe accountant
                  				van ProRail gevraagd om er naar te kijken. Ik heb alle onafhankelijke
                  				toezichtsorganen hoog zitten, van Rekenkamer tot de SER. D66 heeft vandaag een
                  				oproep gedaan om die allemaal serieus te nemen, welnu, ik neem ze ook allemaal
                  				serieus. Ik kan verzekeren dat het kabinet dat ook doet. Maar op het moment dat
                  				je zelf constateert dat je tot een andere conclusie komt op een punt, vind ik
                  				ook dat je dat moet kunnen inbrengen en moet kunnen onderbouwen. Dat is ook wat
                  				ik wil doen. Ik hoop ook dat dit de reden is waarom er nu minder ruis is dan
                  				wellicht de vorige keer. Ik denk dat ook de Kamer wil zien wie het bij het
                  				rechte eind had. Ik heb geprobeerd het heel voorzichtig op te schrijven,
                  				zodanig dat het nu even aan ons is om dat te bewijzen. Het A4-tje waarom de
                  				heer Verhoeven heeft gevraagd, zeg ik overigens graag toe. Hij had het een paar
                  				keer over miljarden die kwijt waren. Het geld is niet kwijt. Het gaat wat mij
                  				betreft om miljoenen en het is ook niet kwijt; het ligt gewoon op de plank en
                  				het moet ook gewoon ingezet worden. De heer Verhoeven vroeg mij in zijn eerste
                  				termijn om in dat A4-tje ook aan te geen wat ik op dat punt nog niet weet.
                  				Welnu, ik weet dat wel. Ik ben bezig met de onderhandelingen met de NS over HRN
                  				en HSA. Ik kan dan dus al wel aangeven in welk budget dat zit. Als we het vlak
                  				voor de begroting sturen kan ik zelfs waarschijnlijk alles al aangeven. Dus dat
                  				lijkt mij dan nog handiger.
               </text:p>
      <text:p text:style-name="algemeen">De heer <text:span text:style-name="vet">Verhoeven </text:span>(D66): Nou ben ik
                  				ook wel weer geneigd om in de houding te springen. Ik ben blij dat de minister
                  				de Rekenkamer serieus neemt en alle andere instituten die dit land proberen op
                  				een objectieve wijze de goede kant op te sturen. Dat doet mij goed. Ik zal
                  				doorgeven aan de heer Pechtold dat dit nu ook het kabinetsstandpunt is. Ik ben
                  				ook blij met de toezegging van de minister over dat stroomschema op een A4-tje.
                  				Ik wil er nog aan toevoegen dat het mij niet alleen gaat om de zoekgeraakte
                  				miljoenen – ik mag geen miljard meer zeggen – van ProRail maar ook om de
                  				openstaande situatie rond de hsl en de concessie. Dat bij elkaar is toch wel
                  				een pakket van 5 mld. aan onzekerheid. Ik ben blij dat de minister daar
                  				duidelijkheid over gaat geven.
               </text:p>
      <text:p text:style-name="algemeen">Minister <text:span text:style-name="vet">Schultz van Haegen-Maas
                     				Geesteranus</text:span>: Sterker nog, u kunt zelfs niet over zoekgeraakte
                  				miljoenen spreken. Het geld is niet zoek, het ligt gewoon op de plank. Op een
                  				aantal punten zijn projecten te laat en wordt het geld dus naar het jaar daarop
                  				geschoven, zoals projecten soms ook te vroeg kunnen zijn en het geld dan naar
                  				een jaar eerder geschoven wordt. Eenzelfde soort discussie hebben we gehad over
                  				spoor en weg en hoe je uiteindelijk dezelfde budgetten voor beide onderwerpen
                  				in totaliteit bleef houden.
               </text:p>
      <text:p text:style-name="algemeen">De heer <text:span text:style-name="vet">Verhoeven </text:span>(D66): Dat ben ik
                  				eens met de minister maar er is een verschil tussen 373 mln. en 1,1 mld. En die
                  				miljoenen bedoel ik en die zijn zoek. Die 373 mln. liggen rustig op de plank en
                  				dat geld verschimmelt niet, maar er is een verschil tussen twee
                  				organisaties.
               </text:p>
      <text:p text:style-name="algemeen">Minister <text:span text:style-name="vet">Schultz van Haegen-Maas
                     				Geesteranus</text:span>: U krijgt de volgende week al antwoord via de
                  				departementale auditdienst hoe dat verschil in elkaar zit. Dat kunt u overigens
                  				ook lezen in mijn brief aan de Rekenkamer die al op haar site staat. Het
                  				totaalplaatje wil ik het liefst voor de begrotingsbehandeling aan de Kamer doen
                  				toekomen. Dan kan ik daarin ook de HSA- en HRN-cijfers in meenemen.
               </text:p>
      <text:p text:style-name="alineagroep">De heer <text:span text:style-name="vet">Monasch </text:span>(PvdA): Met alle
                     				  respect voor de Rekenkamer, ProRail en de andere accountants: of de drie
                     				  partijen poetsen gezamenlijk 800 mln. weg of iemand heeft een heel grote
                     				  verantwoordelijkheid op zich genomen om veel maatschappelijke beroering te
                     				  veroorzaken en is met onjuiste cijfers gekomen. Die hypotheek ligt wel op deze
                     				  discussie.
                  </text:p>
      <text:p text:style-name="alineagroep.end">De minister zei dat ze meer specifiek gaat sturen op de top
                     				  vijf minstpresterende lijnen. Kan zij dat iets specifieker maken?
                  </text:p>
      <text:p text:style-name="alineagroep">Minister <text:span text:style-name="vet">Schultz van Haegen-Maas
                        				  Geesteranus</text:span>: Ik heb er in ieder geval niet aan meegewerkt om die
                     				  beroering teweeg te brengen, en wel door niet te reageren vorige week maandag,
                     				  wat niet altijd even prettig was. Eerst lees je dan namelijk wat je allemaal
                     				  niet goed gedaan zou hebben om vervolgens in hoofdredactionele commentaren weer
                     				  het een en ander over je heen te krijgen. Het is in ieder geval moeilijk
                     				  stilzitten op zo'n moment.
                  </text:p>
      <text:p text:style-name="alineagroep">Wat betreft uw tweede vraag: ik weet dat die KPI er in zit maar
                     				  ik weet niet in detail hoe die ingevuld is. Ik kan dat ofwel in tweede termijn
                     				  aangeven ofwel schriftelijk beantwoorden. Het zit in ieder geval altijd in de
                     				  beheerconcessies die de Kamer ter informatie van mij krijgt.
                  </text:p>
      <text:p text:style-name="alineagroep">Dan wil ik overgaan naar HSA en HRN, ook al zo'n onderwerp waar
                     				  we nu niet al te uitgebreid op in kunnen gaan omdat het nog onderdeel is van de
                     				  onderhandelingen. Dat neemt niet weg dat ik er op hoofdlijnen wel iets over kan
                     				  zeggen. Vooral de HSA-onderhandelingen waren tot nu toe complex. In februari
                     				  heb ik de Kamer gezegd dat ik maatregelen wilde nemen en heb ik de Kamer
                     				  daarvoor ook ruimte gevraagd. Ik heb aangegeven daarmee nog voor de zomer bij
                     				  de Kamer te kunnen komen. Het is mij uiteindelijk echter niet gelukt om voor de
                     				  zomer met de oplossing te komen, omdat alle elementen die deel uitmaken van
                     				  zo'n discussie heel complex zijn. Ik noem onder andere de looptijd van zo'n
                     				  onderhandse aanbesteding. Doe je die voor tien of voor vijftien jaar? Dat zijn
                     				  dingen waarvoor we naar de Europese Commissie moeten en die moet vervolgens
                     				  weer zeggen wat zij ervan vindt. Dat soort dingen neemt gewoon heel veel tijd
                     				  in beslag. Zoals bekend, betrekken we ook het HRN erbij. Ook dat maakt het
                     				  natuurlijk complex, want die afspraken moet je maken indachtig de wensen van de
                     				  Kamer, ook zodanig dat de Kamer er daarna nog invloed op kan uitoefenen. Je
                     				  moet ook nadenken over verdere decentralisaties, grensoverschrijdend vervoer,
                     				  toegankelijkheid, minimumfrequenties et cetera. Dat komt dan in een keer
                     				  allemaal bij die discussie die eerst alleen maar over een pot met geld leek te
                     				  gaan. Ik ga er wel van uit dat ik voor de begrotingsbehandeling bij de Kamer
                     				  kom om te vertellen wat ik daarover met de NS bereikt heb. Het zijn dus
                     				  allemaal zaken die nauw met elkaar samenhangen en die ook zorgvuldigheid
                     				  vereisen, gezien ook de rol die de Kamer straks nog wil spelen, om nog maar
                     				  niet te spreken over aanbesteding en staatssteunrecht en de daarmee verband
                     				  houdende vraagstukken. U kunt dus zien dat ik een heel leuke en interessante
                     				  kluif in mijn portefeuille heb. Die lag er nu eenmaal, namelijk sinds 2000, en
                     				  ik wil graag tot een oplossing komen, maar om dat zo te doen dat het ons zo min
                     				  mogelijk kost en dat de reiziger er uiteindelijk gunstig van afkomt, heb ik wel
                     				  wat tijd nodig.
                  </text:p>
      <text:p text:style-name="alineagroep">Een tijd terug heb ik het rapport van de FMN in ontvangst
                     				  genomen en ook goed bestudeerd. Zij geeft aan dat ze niet zozeer het
                     				  Randstadnet als wel de gebieden eromheen een rol willen laten spelen. Ik heb de
                     				  Kamer er al over geïnformeerd dat sommige delen daarvan kansrijk zijn en
                     				  andere minder omdat ze problemen veroorzaken met samenloop of robuustheid van
                     				  het spoor. Ik zie dus kansen voor die regionale netten maar ik zie
                     				  tegelijkertijd een nauwe samenhang met het HRN. Dat betekent ik dat ik heel
                     				  goed moet kijken waar je het wel en niet zou kunnen realiseren. Tegelijkertijd
                     				  met de HSA- en HRN-discussie zal ik dus aangeven waar ik mogelijkheden zie voor
                     				  decentrale lijnen.
                  </text:p>
      <text:p text:style-name="alineagroep">Er is door D66 gevraagd of er wellicht een beheerste stap kan
                     				  worden gezet om ervaring op te doen en te leren. Dat wil ik ook zeker doen door
                     				  dat verder vorm te geven bij de decentralisatie ten aanzien van bepaalde
                     				  elementen. Daar zal ik dan ook specifiek op terugkomen. Uiteindelijk gaat het
                     				  er dan om dat je het bij samenloop zo goed mogelijk probeert vorm te geven. We
                     				  zouden bijvoorbeeld kunnen kijken naar een proef van twee vervoerders op het
                     				  spoor, maar ik ben nog niet klaar hiermee, want het maakt onderdeel uit van de
                     				  onderhandelingen. Maar dan kom ik daar tegelijkertijd op terug.
                  </text:p>
      <text:p text:style-name="alineagroep">De Kamer heeft mij gevraagd om over het beleidsvoornemen met
                     				  betrekking tot HSA en HRN te spreken, omdat je het daarna over een soort
                     				  eisenpakket zou kunnen hebben; en dat is er ook. Dus nadat ik met een
                     				  beleidsvoornemen kom over al dan niet onderhandse gunning, kan de Kamer met mij
                     				  spreken over haar wensen over nieuwe concessies. We hebben hier heel vaak
                     				  discussies over zaken die niet in de concessie zijn opgenomen en waarvan we
                     				  achteraf wel vinden dat het geregeld moet zijn. Dat betekent dat dat het moment
                     				  is waarop we met elkaar die discussie hebben. Alles wat je vraagt heeft
                     				  natuurlijk ook een prijs, zeg ik er wel bij voorbaat bij, maar laten we dan met
                     				  elkaar goed die inhoudelijke discussie voeren.
                  </text:p>
      <text:p text:style-name="alineagroep">Gevraagd is naar de laatste stand van zaken met betrekking tot
                     				  de Betuweroute. Op 31 augustus is op mijn uitnodiging de heer Voigtsberger van
                     				  Noordrijn-Westfalen bij mij geweest voor een gesprek. Hij is ook in de haven
                     				  van Rotterdam gaan kijken, in relatie ook tot het belang van de ontsluiting
                     				  derde spoor. Hij heeft mij laten weten dat het aandeel van Noordrijn-Westfalen
                     				  in de meerjarenbegroting is opgenomen. Op 19 oktober zullen ook ProRail en DB
                     				  Netz elkaar gaan treffen. Door beide partijen wordt eraan gewerkt om ook de
                     				  financiering van het derde spoor landelijk eind van dit jaar duidelijk te
                     				  hebben. Ik ontvang 17 november de heer Ramsauer om ook op bezoek te gaan naar
                     				  Rotterdam om nog eens even te laten zien wat daar allemaal gebeurt. Er is dus
                     				  inmiddels veel gebeurd. We blijven er bovenop zitten. Er gaat bijna geen dag
                     				  voorbij dat wij de Duitsers helpen herinneren aan het belang van het derde
                     				  spoor. Nadat ik ze vorig jaar heb gevraagd of 2013 nog wel een haalbare kaart
                     				  zou zijn, hebben ze inderdaad toen ook aangegeven dat dit niet het geval was;
                     				  ik heb dat toen ook gemeld in de commissie in mei. Ze kunnen nog geen
                     				  definitieve einddatum noemen, maar ze zijn wel hard bezig om ervoor te zorgen
                     				  dat er begonnen kan worden.
                  </text:p>
      <text:p text:style-name="alineagroep">Gevraagd is naar de tarieven voor 2012 van goederenvervoer.
                     				  Keyrail en ProRail zijn daarover in een vergevorderd stadium van
                     				  onderhandeling. Wij sturen er in ieder geval op dat de tarieven zo worden
                     				  afgestemd dat het gebruik van de Betuweroute wordt gestimuleerd en dat
                     				  substitutie naar het gemengde net wordt voorkomen. Daar zal ik ook op
                     				  toezien.
                  </text:p>
      <text:p text:style-name="alineagroep">Verder is gevraagd of het niet verstandiger is om Keyrail
                     				  voorlopig dan nog maar niet de concessie voor de Betuweroute te geven, omdat er
                     				  misschien een andere opzet voor het spoor gaat komen. Ik kan niet vooruitzien
                     				  wat de commissie gaat besluiten volgend jaar. Ik weet alleen dat we in 2009 een
                     				  discussie hebben gehad over de indeling van het spoor en dat er toen expliciet
                     				  voor gekozen is om ProRail in de huidige constructie te laten. Ik weet ook dat
                     				  deze discussie nog een keer gevoerd is aan het begin van 2011 naar aanleiding
                     				  van het winterweer en dat ook toen er uiteindelijk voor gekozen is om de
                     				  sturingsrelatie te houden zoals die is. Maar de Kamer staat het altijd vrij om
                     				  dat volgend jaar te veranderen, maar ik wil toch maar uitgaan van de huidige
                     				  situatie. Ik voorzie dat voor het inrichten van die nieuwe exploitatieopdracht
                     				  aan Keyrail sowieso een langerdurend traject nodig is. Met de inhoudelijke
                     				  vormgeving wil ik zo snel mogelijk door. Ik denk dat dit niet bijt met uw
                     				  voorstel. Als volgend jaar de uitkomsten van het onderzoek bekend zijn, is er
                     				  nog voldoende tijd om deze te verbinden met een besluit over Keyrail. Ik doe
                     				  dat dan vooral omdat de aanbesteding nog een tijdje duurt en niet omdat ik denk
                     				  dat we nu al weer een nieuwe discussie over de plek van ProRail moeten
                     				  hebben.
                  </text:p>
      <text:p text:style-name="alineagroep">De heer Haverkamp heeft gevraagd naar het maximaal benutten van
                     				  de Betuweroute. Ik vind het heel erg belangrijk dat die route zo goed mogelijk
                     				  benut wordt. Doordat Keyrail dé goederenvervoerexploitant van Nederland wordt
                     				  – er was ook weinig marktbelangstelling – hebben de goederenvervoerders in
                     				  de toekomst in ieder geval nog maar één loket. Bovendien krijgen ze een
                     				  duidelijk vervoersdoel. Het gaat er uiteindelijk toch om dat er zo veel
                     				  mogelijk via die Betuweroute vervoerd kan worden.
                  </text:p>
      <text:p text:style-name="alineagroep">Gevraagd is of het klopt dat er per dag maar zes treinen per
                     				  uur door de Sophiatunnel rijden in plaats van de twaalf waarvan uitgegaan werd.
                     				  Dat klopt. Er mogen nu per richting maximaal zes treinen per uur door de
                     				  Sophiatunnel. Dat moeten er ook geen twaalf worden maar net als op de rest van
                     				  de Betuweroute acht of maximaal negen. Die zes treinen zijn op dit moment
                     				  voldoende. Op termijn is er inderdaad meer nodig. Ik ga ook met Keyrail en
                     				  ProRail naar een oplossing zoeken om te komen tot die acht, maximaal
                     				  negen.
                  </text:p>
      <text:p text:style-name="alineagroep">De aandeelhouders van Keyrail zitten niet aan een touwtje, maar
                     				  er wordt wel steeds meer afgestemd. Met alle aandeelhouders is afgesproken om
                     				  samen het traject uit te werken en zij zien allen in dat het voortbestaan van
                     				  Keyrail ons heel veel kan brengen op het gebied van goederenvervoer. Waarom zou
                     				  je het apart houden als vervoerders één loket willen? Door de
                     				  exploitatieperiode van Keyrail is nog meer gebleken dat er voor goederenvervoer
                     				  een exploitant nodig is die infrabeheer toespitst op de eisen van de
                     				  goederenvervoermarkt. Die markt is echter anders dan die voor reizigersvervoer.
                     				  Die aparte organisatie heeft laten zien dat goed te doen. Dus dat is de reden
                     				  waarom wij het zo willen doen.
                  </text:p>
      <text:p text:style-name="alineagroep">Mevrouw Voortman heeft gevraagd of routedwang mogelijk is op
                     				  het gemengde net, zodat in de spits alleen nog personenvervoer kan rijden. Ik
                     				  heb al vaker de mogelijkheid van routedwang onderzocht. Volgens Europese regels
                     				  mag dat alleen als er sprake is van overbelasting. Dan voorziet de AMvB
                     				  capaciteit in regels voor verdeling van de verschillende soorten vervoer in
                     				  relatie tot de beschikbare capaciteit. Ik zie geen mogelijkheid om via
                     				  routedwang verder te gaan dan nu mogelijk en noodzakelijk is.
                  </text:p>
      <text:p text:style-name="alineagroep">Dan kom ik te spreken over het PHS. Mevrouw Wiegman heeft in
                     				  dat kader gevraagd naar de 194 mln. in relatie tot de 3 mld. In het
                     				  regeerakkoord staat inderdaad dat er een korting op dat programma zal
                     				  plaatsvinden. Met de 4,4 mld. is wat ons betreft spoorboekloos rijden nog
                     				  steeds heel goed mogelijk te maken. Onder andere door toepassing van nog
                     				  effectievere maatregelen binnen PHS, waaronder de robuuste spoorbenadering en
                     				  toepassing daarvan bij nieuwe investeringsbeslissingen, blijven wat mij betreft
                     				  de ambities nog steeds mogelijk. Het klopt dat de ruimte voor eventuele
                     				  toezeggingen bij de uitwerking van het PHS ten aanzien van leefbaarheid of
                     				  extra inpassingen uiterst beperkt is geworden. Maar eigenlijk was die al
                     				  beperkt en die ruimte is er niet groter op geworden. Het moet in ieder geval
                     				  uit de lengte of uit de breedte komen, dan wel moet er regionaal worden
                     				  bijgedragen. Bij de weg zien we hetzelfde. Iedere keer als we een budget hebben
                     				  gekregen, proberen we te kijken of we verder kunnen versoberen en besparen
                     				  zodanig dat je bepaalde inpassingsvraagstukken wel kunt oplossen.
                  </text:p>
      <text:p text:style-name="alineagroep">Mevrouw Wiegman heeft gevraagd of het dan logisch is dat een
                     				  gemeente als Castricum dan flink moet bijdragen. Als het gaat om overwegen die
                     				  moeten worden aangebracht in het kader van het PHS dan zitten die ook gewoon in
                     				  onze budgetten, maar als het gaat om extra vragen van de regio dan zit dat niet
                     				  in het budget. Dan vragen wij inderdaad om een bijdrage. Mevrouw Wiegman noemde
                     				  een specifiek getal, maar ik kan nu niet zeggen of dat wel of niet aan de orde
                     				  is. Ik hoop dat de regio komt met creatieve voorstellen komt. Wij staan ook
                     				  open voor gesprekken daarover, maar het is niet zo dat alleen maar naar het
                     				  Rijk gekeken kan worden als men extra overwegen of extra activiteiten wil. Ik
                     				  denk ook dat dit punt aan de orde zal komen in de PHS-conferentie die we
                     				  binnenkort met de regio's organiseren. Dan kunnen we ook wat specifieker op
                     				  deze projecten ingaan.
                  </text:p>
      <text:p text:style-name="alineagroep.end">Verder is gevraagd naar Schiedam Kethel en de viersporigheid.
                     				  Ik zie op dit moment geen aanleiding voor een dergelijke investering. Die is
                     				  wat mij betreft in het kader van het PHS niet verantwoord. Een eventueel
                     				  station wordt niet onmogelijk gemaakt, maar er is in ieder geval besloten om
                     				  daarin niet te investeren. Wat betreft na 2020 is het op inhoudelijke gronden
                     				  ook nu nog niet aan de orde gezien het beperkt aantal in- en uitstappers, maar
                     				  als er te zijner tijd nieuwe ontwikkelingen zijn, kan dat natuurlijk altijd
                     				  opnieuw worden bezien.
                  </text:p>
      <text:p text:style-name="algemeen">Mevrouw <text:span text:style-name="vet">Wiegman-van Meppelen Scheppink
                     				</text:span>(ChristenUnie): Toch even over de 194 mln. Bij de
                  				begrotingsbehandeling zal mijn collega Arie Slob er op verdergaan, maar ik wil
                  				de minister nu toch vragen of zij niet op z'n minst moet toegeven dat het wat
                  				voorbarig is geweest om te spreken over dat bedrag. Er zijn wellicht
                  				efficiencymogelijkheden maar ik zou wel duidelijk willen stellen dat er geen
                  				concessies gedaan mogen worden aan de capaciteit voor de reiziger. Ik zie dat
                  				echter toch wel een beetje gebeuren. Ik denk bijvoorbeeld aan OV SAAL. Als de
                  				maatregelen op dat punt doorgaan, is de reiziger langer onderweg en moet die
                  				vaker overstappen. Dan voelt die reiziger toch wel die pijn.
               </text:p>
      <text:p text:style-name="algemeen">Minister <text:span text:style-name="vet">Schultz van Haegen-Maas
                     				Geesteranus</text:span>: Daar ben ik het niet mee eens. Ik heb net gezegd dat de
                  				ambities van PHS onverkort overeind blijven . De aanpassing van OV SAAL betreft
                  				overigens 45 mln. op een bedrag van 1,6 mld. en dit heeft geen invloed op de te
                  				maken keuze. Beide varianten zijn dan nog steeds mogelijk. We moeten 18 mld.
                  				bezuinigen en we proberen op alle beleidsdossiers een stukje daaraan bij te
                  				dragen. Dat doen we vooral door te kijken of het niet efficiënter, soberder en
                  				verstandiger kan. Nogmaals, de ambities blijven onverkort overeind. Er is niet
                  				veel geld voor extra's maar dat was al bij voorbaat duidelijk.
               </text:p>
      <text:p text:style-name="algemeen">Mevrouw <text:span text:style-name="vet">Wiegman-van Meppelen Scheppink
                     				</text:span>(ChristenUnie): Toch wil ik dan vanavond helderheid hebben over
                  				concessies aan de reiziger, want ik denk dat daarvoor een gemeenschappelijk
                  				draagvlak moet zijn en dat we elkaar daarop moeten kunnen blijven aanspreken.
                  				Uw opmerking over station Schiedam Kethel begrijp ik toch niet helemaal. Wat
                  				moer er nog aan nieuwe ontwikkelingen zijn om een station daar toch te
                  				overwegen? Het punt is nu juist dat daar inmiddels al een groot aantal woningen
                  				zijn gebouwd. Alles ligt daar klaar. Wat is daar nu aan nieuwe mogelijkheden en
                  				ontwikkelingen nog nodig om dat station te realiseren? Ik vraag dat zeker ook
                  				omdat het om een plek gaat waarvan je kunt zeggen: staar je daar nu niet blind
                  				op een weg, maar investeer daar juist in openbaar vervoer.
               </text:p>
      <text:p text:style-name="alineagroep">Minister <text:span text:style-name="vet">Schultz van Haegen-Maas
                        				  Geesteranus</text:span>: PHS gaat voornamelijk om de vraag hoe je spoorboekloos
                     				  kunt rijden en hoe je ervoor kunt zorgen dat er meer treinen beschikbaar zijn
                     				  over hetzelfde spoor in een bepaalde tijd. Nogmaals, die ambities staan wat mij
                     				  betreft gewoon overeind. Dus ook de hoeveelheid treinen die we willen
                     				  realiseren voor de reizigers blijft voor mij gewoon het uitgangspunt. We
                     				  spreken nog een keer met de Kamer over het PHS als het gaat over de boog. Dus
                     				  als u er zelf dan nog wat dingen aan wil veranderen is dat aan u, maar mijn
                     				  ambities staan nog overeind.
                  </text:p>
      <text:p text:style-name="alineagroep">Wat betreft Schiedam Kethel: het gaat daar gewoon om de
                     				  hoeveelheid in- en uitstappers. En dat aantal is gewoon veel te laag. Het kan
                     				  best zijn dat daar woningen bijgebouwd zijn, maar er moet wel gebruikgemaakt
                     				  worden van het station, zodanig dat het ook financieel kan. Uit alle
                     				  onderzoeken blijk dat dit niet kan. En daarom doen we het dus niet.
                  </text:p>
      <text:p text:style-name="alineagroep">Toegankelijkheid voor alle reizigers vind ook ik heel
                     				  belangrijk. In het regeerakkoord staat ook dat de toegankelijkheid versneld
                     				  moet worden uitgevoerd. We zijn dat inderdaad op een fors aantal punten aan het
                     				  doen. Allereerst zullen in 2015 alle stations toegankelijk zijn voor reizigers
                     				  met een auditieve of motorische functiebeperking. Ook zullen er meer stations
                     				  versneld worden aangepast voor reizigers met een motorische functiebeperking en
                     				  zullen 217 stations volledig toegankelijk zijn voor mensen in een rolstoel. In
                     				  totaal zullen in de periode tot 2020 circa 45 stations bovenop wat wij reeds
                     				  gepland hadden, toegankelijk gemaakt worden voor mensen met een motorische
                     				  functiebeperking. Dus daar investeren wij via ProRail dus flink in.
                  </text:p>
      <text:p text:style-name="alineagroep">Om die toegankelijkheid te realiseren moeten niet alleen de
                     				  stations worden aangepast. Bij mijn beleidsvoornemen inzake de nieuwe
                     				  HRN-concessie zal ook de toegankelijkheid van de treinen aan de orde komen.
                     				  Daarnaast werk ik samen met mijn ambtgenoot van VWS aan een verbeterde
                     				  rechtsbescherming van reizigers met een functiebeperking. Volgend jaar treedt
                     				  de desbetreffende wet in werking. Het toegankelijkheidsoffensief van de heer
                     				  Aptroot vind ik dus ook heel interessant.
                  </text:p>
      <text:p text:style-name="alineagroep">Verder is gewezen op het belang van de gelijkvloerse instap.
                     				  Dat is alleen te bereiken als het materieel en het perron op dezelfde hoogte
                     				  zijn. Er zijn op dit moment inderdaad problemen met een aantal Sprinters.
                     				  Daarover ben ik ook in gesprek, want dat is gewoon aan te passen. Ik vind ook
                     				  dat dit moet gebeuren. Het kan niet zo zijn dat mensen dan uiteindelijk
                     				  geconfronteerd worden met die kloof tussen trein en perron waardoor ze niet
                     				  zelfstandig in kunnen stappen. Ook dat punt zal ik natuurlijk in de nieuwe
                     				  concessie opnemen, zodat daaraan gewerkt zal worden. Overigens, in de «oude»
                     				  motie werd gesproken over het in 2030 alles toegankelijk maken. Voor de
                     				  stations gaat dat ook lukken. Voor de treinen kan dat ook. Alleen moet je dan
                     				  wel een aantal treinen op het allerlaatst nog om gaan zetten tegen wel heel erg
                     				  hoge kosten. Dus daar wil ik nog wel een keertje bij de Kamer, ik denk in het
                     				  kader van het beleidsvoornemen, op terugkomen of we het zo kunnen organiseren
                     				  dat er in ieder geval zoveel treinen per uur beschikbaar zijn die volledig
                     				  toegankelijk zijn, waarbij we de laatste modellen nog twee, drie of vier jaar
                     				  langer hebben voordat de nieuwe aangeschaft kunnen worden. Dit in plaats van
                     				  dat we honderden miljoen moeten gaan besteden voor het snijden in het laatste
                     				  materieel. Maar ik zit wat dit betreft op geheel dezelfde modus als de Kamer:
                     				  we moeten er zo hard mogelijk aan werken en het zo snel mogelijk
                     				  realiseren.
                  </text:p>
      <text:p text:style-name="alineagroep.end">Wij zullen ook in gesprek blijven met de NS en de CG-Raad over
                     				  de mogelijkheden in de tussentijd om het systeem van assistentieverlening
                     				  verder te verbeteren. Als je al afhankelijk bent van van alles en nog wat en je
                     				  in je eentje op zo'n station staat, is dat heel vervelend. Dan moet je gewoon
                     				  goed bediend worden, onder andere door een heel korte aanmeldtijd. Ik heb extra
                     				  geld opgenomen om dat te realiseren. Dat zit in een aanvullende post. Die
                     				  betreft het bedrag van 500 mln. per jaar extra, waarvan ook in het
                     				  regeerakkoord melding is gemaakt. Daarin hebben we 100 mln. inclusief btw
                     				  opgenomen, naast het nu al beschikbare bedrag van 466 mln. Dat is wat we de
                     				  komende periode hebben gereserveerd om perronhoogtes op alle stations aan te
                     				  passen en de stations te voorzien van hellingbanen, liften en dergelijke. Dus
                     				  uiteindelijk wordt er 566 mln. ofwel ruim een half mld. geïnvesteerd in het
                     				  verbeteren van de toegankelijkheid van stations.
                  </text:p>
      <text:p text:style-name="alineagroep">Mevrouw <text:span text:style-name="vet">Voortman </text:span>(GroenLinks): Ik
                     				  hoop dat de CG-Raad dan nog in staat zal zijn om de minister te kunnen
                     				  adviseren omdat juist de plannen van VWS ertoe leiden dat er daar heel veel
                     				  beleidsmedewerkers moeten worden ontslagen. Maar dat terzijde.
                  </text:p>
      <text:p text:style-name="alineagroep.end">De minister gaf aan dat volgend jaar de wet in werking treedt
                     				  die gaat over de positie van mensen met een beperking. Bedoelt zij daarmee de
                     				  ministeriële regeling waarmee ook nadere regels gesteld worden in het kader
                     				  van het besluit Toegankelijkheid openbaar vervoer of heeft zij het dan over
                     				  iets anders?
                  </text:p>
      <text:p text:style-name="algemeen">Minister <text:span text:style-name="vet">Schultz van Haegen-Maas
                     				Geesteranus</text:span>: Excuses, ik bedoel daarmee de ministeriële regeling. Wat
                  				de CG-Raad betreft: het is niet altijd afhankelijk van je hoeveelheid
                  				beleidsmedewerkers. Het gaat er vooral om dat je de ervaringen die er zijn ook
                  				goed verzamelt en goed weet in te brengen. Ik ken ze ook nog uit andere banen
                  				uit het verleden, dus ik weet dat deze mensen goed in staat zijn om te
                  				verwoorden wat de gehandicapte mens nodig heeft.
               </text:p>
      <text:p text:style-name="algemeen">Mevrouw <text:span text:style-name="vet">Voortman </text:span>(GroenLinks): Dus de
                  				ministeriële regeling komt begin volgend jaar?
               </text:p>
      <text:p text:style-name="alineagroep">Minister <text:span text:style-name="vet">Schultz van Haegen-Maas
                        				  Geesteranus</text:span>: Ja. Dat is wat ik net heb aangegeven. Mijn ambtgenoot van
                     				  VWS is daarmee bezig en zal er volgend jaar mee komen.
                  </text:p>
      <text:p text:style-name="alineagroep">Dan kom ik te spreken voer de KPI's. Er is een aantal vragen
                     				  gesteld over de dienstregeling 2012. Die dienstregeling komt tot stand binnen
                     				  de eisen die we stellen in de concessie. In die concessie wordt gewoon
                     				  aangegeven van welke minimale bedieningsniveaus sprake moet zijn, hoeveel
                     				  uitval er mag zijn, tussen welke stations er gereden moet worden et cetera. Het
                     				  vormgeven van de dienstregeling is helemaal aan de NS. Wij moeten toetsen of
                     				  die dan voldoet aan de criteria. Als er echt grote structuurwijzigingen
                     				  plaatsvinden die effect hebben op de eerdere afspraken, dan kunnen we daar
                     				  natuurlijk wat over zeggen, maar het blijft een bevoegdheid van de NS.
                  </text:p>
      <text:p text:style-name="alineagroep">Gevraagd is of de dienstregeling op de juiste manier tot stand
                     				  is gekomen. Welnu, dat gaat natuurlijk altijd in overleg met allerlei partijen,
                     				  waarbij niet altijd iedereen het eens is, maar dat is de weg die gevolgd wordt.
                     				  Op het moment dat er heel grote afwijkingen in zitten die onrealistisch zijn,
                     				  hebben wij daar natuurlijk ook vragen over en proberen we daarin bij te sturen.
                     				  Maar nogmaals, het is echt een bevoegdheid van de NS zelf op basis van de
                     				  afspraken die wij eerder met de NS hebben gemaakt in de concessie. Bij de
                     				  volgende concessie moeten we dus heel goed kijken of de afspraken er dan op een
                     				  goede manier in staan.
                  </text:p>
      <text:p text:style-name="alineagroep">Vervolgens wil ik ingaan op de systematiek van de
                     				  minstpresterende lijnen. Als er een bewuste lijn in de top 5 minstpresterende
                     				  lijnen staat, dan kan ik ProRail vragen om een specifiek verbeterplan te maken
                     				  voor deze lijn. Dat zal ik dan ook doen. De lijn Arnhem–Winterswijk – dat is
                     				  denk ik de lijn waarop de heer Monasch doelde – staat er op plek twee. De
                     				  lijn Zutphen–Winterswijk staat op plek één. Dus ik zal ook ProRail verzoeken
                     				  om voor deze een verbeterplan te maken.
                  </text:p>
      <text:p text:style-name="alineagroep">Dan de spoorknelpuntenindex conform de motie-Slob. Om beter te
                     				  kunnen sturen op het voorkomen van verstoringen op specifieke lijnen heb ik
                     				  ProRail gevraagd om een top vijf te maken van minstpresterende lijnen.
                     				  Vervolgens is bij de stand van zaken rond openstaande moties vanuit de Kamer
                     				  gevraagd hoe ik omga met de andere punten in de motie. Ik heb die vraag
                     				  beantwoord bij brief van 18 mei 2011. Ik heb toen ook toegezegd nog eens nader
                     				  naar de motie te zullen kijken. Ik kan inmiddels melden dat ProRail twee nieuwe
                     				  KPI's heeft ontwikkeld die zien op de verbetering van prestaties van slecht
                     				  presterende lijnen en op decentrale lijnen, waarbij dus ook meer rekening wordt
                     				  gehouden met de aspecten van de motie. Er zal dus nu niet meer alleen rekening
                     				  gehouden worden met de daadwerkelijke beschikbaarheid van de infrastructuur
                     				  maar ook met de punctualiteit van het treinverkeer, dus ook met de kwaliteit.
                     				  Je hebt dan straks dus de kwantiteit, namelijk de beschikbaarheid, en de
                     				  kwaliteit, namelijk de punctualiteit.
                  </text:p>
      <text:p text:style-name="alineagroep">Wat betreft de capaciteitsknelpunten in de infrastructuur blijf
                     				  ik van mening dat dit afdoende geregeld wordt met de procedure in de AMvB
                     				  capaciteitsverdeling. Ik heb daarmee het gevoel voldoende aan genoemde motie
                     				  voldaan te hebben.
                  </text:p>
      <text:p text:style-name="alineagroep">Er zijn vijf KPI's voor de reizigersinfo. De NS stelt voor deze
                     				  de vervangen door twee nieuwe KPI's. De ontwikkeling van die KPI's is een
                     				  proces dat lang duurt waarbij ook de consumentenorganisaties nauw betrokken
                     				  zijn. Dat proces heeft vooral tot doel reëlere KPI's te ontwikkelen ten
                     				  opzichte van de huidige KPI's. Je moet van elkaar namelijk weten of je wel op
                     				  de juiste feiten stuurt. Dat zal ik ook weer bij de Kamer aan de orde stellen
                     				  op het moment dat het vervoerplan met daarin de KPI's aan de orde komt.
                  </text:p>
      <text:p text:style-name="alineagroep.end">De heer De Jong heeft gezegd dat de uitgevallen treinen niet
                     				  worden meegeteld in de punctualiteitscijfers. Er was altijd al een indicator
                     				  die ook uitgevallen treinen meet, naast dus de treinpunctualiteit. Dus we
                     				  houden ook de uitgevallen treinen in de gaten. Het is dus niet zo dat de NS kan
                     				  zeggen: we halen er een paar uit omdat de dienstregeling dan beter door kan
                     				  gaan en die tellen we dan niet mee in de punctualiteit. Die komen gewoon in de
                     				  KPI inzake uitgevallen treinen. Daarnaast zijn we bezig met een nieuwe
                     				  indicator en die heet reizigerspunctualiteit. Daarin willen we combineren de
                     				  treinpunctualiteit, de uitgevallen treinen, de gemiste aansluitingen en de
                     				  aantallen reizigers. Dan houden we veel beter rekening met die reiziger. Ik heb
                     				  altijd gezegd dat je de reiziger met de hoofdletter R moet schrijven. Dit soort
                     				  elementen laten zien dat we daar echt werk van maken.
                  </text:p>
      <text:p text:style-name="algemeen">De heer <text:span text:style-name="vet">Monasch </text:span>(PvdA): Uw top vijf
                  				minstpresterende lijnen gaf meteen al aan dat de vraag over Gelderland niet
                  				zomaar uit de lucht is komen vallen en dat de cri de coeur van het college van
                  				Gedeputeerde Staten van Gelderland ook voldoende grond heeft. Ik vind uw
                  				antwoord mooi en ik wil er ook niets aan afdoen, maar we zijn daar al
                  				verschillende malen op bezoek geweest. Zonder te overdrijven, het is elke week
                  				raak met brieven en telefoontjes vanuit dat gebied. We hebben het gevoel dat
                  				ProRail wat meer urgentie moet uitstralen op dit punt, in de zin van: handen
                  				uit de mouwen, er moet een probleem aangepakt worden. Ik wil graag het gevoel
                  				hebben dat er serieus werk van wordt gemaakt. U had het er over dat het in 2012
                  				aangepakt gaat worden maar dat kan natuurlijk ook september 2012 of nog later
                  				in 2012 zijn. Dus graag krijg ik van u een antwoord dat de burgers in
                  				Gelderland duidelijk maakt hoe u die problemen aldaar concreet gaat
                  				aanpakken.
               </text:p>
      <text:p text:style-name="algemeen">Minister <text:span text:style-name="vet">Schultz van Haegen-Maas
                     				Geesteranus</text:span>: Ik vind het heel lastig om nu een maandtermijn uit de
                  				mouw te schudden, maar ik kan wel zeggen dat ik er heel snel op zal antwoorden.
                  				Wij zullen dat concrete plan vragen en ook zal ik dan onmiddellijk afspreken
                  				wat de termijn is. Dat zal ik dan laten weten aan de Kamer.
               </text:p>
      <text:p text:style-name="algemeen">De heer <text:span text:style-name="vet">Monasch </text:span>(PvdA): Ik vind het
                  				prima als we daar op korte termijn een brief over kunnen krijgen, maar dit zijn
                  				echt voorbeelden waarvan je moet zeggen: dit kan niet, dit duurt veel te lang,
                  				geef eens concreet aan wat er gaat gebeuren.
               </text:p>
      <text:p text:style-name="algemeen">Minister <text:span text:style-name="vet">Schultz van Haegen-Maas
                     				Geesteranus</text:span>: Ik ben het met u eens dat hoe concreter je kunt zijn over
                  				dit soort dingen, hoe beter het is. Ik hoop zelfs dat ik nog voor het eind van
                  				de tweede termijn te horen krijg hoe lang ze er over moeten doen.
               </text:p>
      <text:p text:style-name="algemeen">De heer <text:span text:style-name="vet">Monasch </text:span>(PvdA): Namens
                  				Gelderland zou ik u daar nu al voor willen bedanken.
               </text:p>
      <text:p text:style-name="algemeen">Mevrouw <text:span text:style-name="vet">Wiegman-van Meppelen Scheppink
                     				</text:span>(ChristenUnie): Ik vroeg naar de file top 50. Ik verwees naar de top
                  				vijf van minstpresterende lijnen. Ik begrijp uit de beantwoording van de
                  				minister dat er nog twee voorbeelden bij komen. Dan zitten we op zeven. Dan
                  				zitten we toch behoorlijk ver af van datgene waar mijn collega Arie Slob om
                  				heeft gevraagd, namelijk om ook met een actieprogramma te komen. Wat de
                  				minister er nu in zijn algemeenheid over zegt, kan ik heel moeilijk duiden. Ik
                  				zou heel graag voor de begrotingsbehandeling vernemen wat er precies gaat
                  				gebeuren als het gaat om de uitwerking van de motie van collega Slob.
               </text:p>
      <text:p text:style-name="algemeen">Minister <text:span text:style-name="vet">Schultz van Haegen-Maas
                     				Geesteranus</text:span>: Ik wil het liefst meteen reageren, want anders moet ik er
                  				weer een brief over schrijven. In de brief van 18 mei heb ik aangegeven hoe ik
                  				de motie uitwerk. Bij de behandeling van de jaarverslagen is dat weer
                  				teruggekomen en heb ik aangegeven hoe ik de motie uitwerk. Ik heb ook steeds
                  				gezegd dat het punt van de capaciteitsknelpunten geregeld is in de AMvB
                  				capaciteitsverdeling. Daarin zit dus ook die file top 50, want daarin breng je
                  				continu in beeld waar de knelpunten zitten.
               </text:p>
      <text:p text:style-name="algemeen">Mevrouw <text:span text:style-name="vet">Wiegman-van Meppelen Scheppink
                     				</text:span>(ChristenUnie): Mij valt toch wel heel erg op de technische benadering
                  				van de minister. Zij blijft vooral hangen in het op zichzelf ook heel
                  				belangrijke onderdeel capaciteit, maar wij willen net even wat verdergaan, ook
                  				wat betreft kwaliteit en een visie op de toekomst en de vraag waar er nieuwe
                  				knelpunten dreigen te ontstaan.
               </text:p>
      <text:p text:style-name="algemeen">Minister <text:span text:style-name="vet">Schultz van Haegen-Maas
                     				Geesteranus</text:span>: Ik wilde er niet zo diep op ingaan omdat we het er al
                  				meerdere keren over gehad hebben, maar ik ben graag bereid om u wat meer
                  				antwoord te geven. De heer Slob heeft gevraagd om een index. Wij hebben dat
                  				vertaald in de top vijf minstpresterende lijnen. Dat ging vooral over de
                  				beschikbaarheid en de kwantiteit. Daar hebben wij inmiddels ook de kwaliteit
                  				aan toegevoegd, namelijk de punctualiteit van het treinverkeer. Dus ook de
                  				kwaliteitskant komt aan de orde. We doen het alleen niet voor een top 50 maar
                  				voor een top vijf, omdat wij zeggen dat die top 50 al in de AMvB zit.
               </text:p>
      <text:p text:style-name="algemeen">De heer <text:span text:style-name="vet">Verhoeven </text:span>(D66): Dank voor
                  				het antwoord van de minister ten aanzien van die KPI's. Een paar maanden
                  				geleden toen wij spraken over de vervelende situatie op het spoor tijdens de
                  				winter hebben we daar een punt van gemaakt. Wij hebben toen gezegd: verhoog die
                  				boetes en koppel dat nou aan een aantel steviger afrekencriteria. Toen heeft de
                  				minister eigenlijk twee dingen gezegd. Ten eerste dat ze niet zo een-twee-drie
                  				iets kan veranderen aan die boetes, maar dat zij wel naar die KPI's kan kijken.
                  				Zij zei toen volgens mij: ik ga van vijf naar twee. Zij voegde er wel aan toe
                  				dat dit lang kan duren en dat ze dit zal meenemen in de concessie. Daar gaan we
                  				dan ook maar weer op wachten. Ik kan dat geduld dan wel opbrengen, omdat ik dit
                  				ook snap. Maar kan de minister wel aangeven of die twee KPI's gaan over
                  				enerzijds de feitelijke informatie en anderzijds de ervaren informatie? Zijn
                  				dat de twee fundamenten van de nieuwe beoordeling van de NS?
               </text:p>
      <text:p text:style-name="algemeen">Minister <text:span text:style-name="vet">Schultz van Haegen-Maas
                     				Geesteranus</text:span>: Ik noemde ze zo-even al op: treinpunctualiteit,
                  				uitgevallen treinen, gemiste aansluitingen en aantallen reizigers. Die zitten
                  				in de nieuwe KPI inzake reizigerspunctualiteit. Daarnaast houden wij zeker ook
                  				rekening met de ervaringen van de reiziger, omdat er ook de KPI klantenoordeel
                  				in zit. Dus het zit er allebei in.
               </text:p>
      <text:p text:style-name="algemeen">De heer <text:span text:style-name="vet">Verhoeven </text:span>(D66): Dat de
                  				reiziger vindt dat de punctualiteit slecht is als de punctualiteit goed is,
                  				interesseert mij niet. want als de punctualiteit goed is, dan is die goed. Dan
                  				kan de reiziger die slecht vinden maar dan is die toch goed. Als de informatie
                  				door de reiziger als slecht wordt ervaren, dan is die informatie ook slecht ook
                  				al zegt de NS dat ze wel goede informatie heeft geleverd. Dus in die zin bedoel
                  				ik het verschil tussen feitelijke informatie en ervaren informatie.
               </text:p>
      <text:p text:style-name="algemeen">Minister <text:span text:style-name="vet">Schultz van Haegen-Maas
                     				Geesteranus</text:span>: We maken natuurlijk niet voor de Kamer de vertaling
                  				tussen het een en het ander. Dat moet je namelijk uiteindelijk zelf bekijken.
                  				Als je kan zien dat er voldaan wordt aan alle afgesproken prestaties, maar het
                  				tegelijkertijd als heel slecht wordt ervaren, dan is er toch iets aan de hand.
                  				Dan zal je er toch iets mee moeten als organisatie. Wat dat betreft brengen we
                  				de feiten en meningen in beeld door middel van het klantenoordeel. Dan zal u
                  				zelf het vergelijk moeten trekken tussen beide. Anders weet ik niet of ik uw
                  				vraag goed snap.
               </text:p>
      <text:p text:style-name="algemeen">De heer <text:span text:style-name="vet">Verhoeven </text:span>(D66): U snapt mijn
                  				vraag wel, alleen, u geeft niet het gewenste antwoord, maar dat vergeef ik u.
                  				Het is net als bij veiligheid. Bij veiligheid heb je de feitelijke veiligheid,
                  				zoals het aantal overvallen in de straat, en je hebt het gevoel dat je hebt als
                  				je in die straat loopt. Sommigen zeggen dat het een heel onveilige straat is,
                  				terwijl er nooit een overval is. Je kunt ook reizigers hebben die zeggen dat de
                  				trein altijd vertraagd is, terwijl de punctualiteit bewijst dat de treinen
                  				altijd op tijd rijden. Dat is de ene kant van het verhaal. Maar met informatie
                  				– daar ging het de afgelopen winter steeds over – is dat heel iets anders.
                  				Informatie is echt een kwestie van hoe het door de ontvanger wordt ervaren. Dus
                  				de NS kan wel zeggen dat ze uitstekende informatie geeft, maar als de reiziger
                  				zegt dat die informatie slecht is, dan zal ik als Kamerlid dat aan de kant van
                  				de reiziger met die hoofdletter R staat, zeggen dat die informatie beter moet.
                  				Als er dan toch twee KPI's komen dan zou ik zeggen: doe er dan één feitelijk
                  				en één beleefd.
               </text:p>
      <text:p text:style-name="alineagroep">Minister <text:span text:style-name="vet">Schultz van Haegen-Maas
                        				  Geesteranus</text:span>: Nu snap ik wat u bedoelt. Het voorbeeld van de veiligheid
                     				  is ook wel leuk, want het is inderdaad zo dat in heel Nederland iedereen vindt
                     				  dat het onveiliger is geworden behalve als het om zijn eigen buurt gaat. In
                     				  mijn portefeuille heb ik daar ook wel eens mee te maken; een heleboel dingen
                     				  gaan goed bij NS en ProRail maar er gaan ook een aantal dingen niet goed, en
                     				  die bepalen het beeld zodanig dat dit effect heeft. Informatie is inderdaad
                     				  veel meer arbitrair, want daarbij gaat het erom hoe die binnenkomt en niet om
                     				  hoe die feitelijk is. Dat is ook waarom wij die boete van 1% hebben gegeven,
                     				  omdat wij daar juist bovenop zitten. Dus de beleving is daarin een hele
                     				  belangrijke.
                  </text:p>
      <text:p text:style-name="alineagroep">Verder is gevraagd naar de Beneluxlijn. Er is altijd al
                     				  aangegeven dat deze lijn zal komen te vervallen als de Fyra Amsterdam-Brussel
                     				  gaat rijden. Er is ook steeds aangegeven dat die naar verwachting medio 2012
                     				  zal vervallen. De dienstregeling is daar dan ook voor gemaakt. Een omklap van
                     				  de oude lijn Rotterdam–Amsterdam is dan nodig om ruimte te maken in de
                     				  Schipholtunnel en bij Amsterdam. Ik ben bezig om voor die Beneluxtrein een
                     				  alternatief af te spreken met Zuidwest-Brabant en België om naast de bestaande
                     				  stoptrein Roosendaal–Antwerpen die blijft rijden, een alternatief te hebben. De
                     				  gevolgen van het verdwijnen van die trein zie je dus nu terug in de
                     				  dienstregeling voor 2012.
                  </text:p>
      <text:p text:style-name="alineagroep.end">Verder heeft de heer De Jong gevraagd of ik vind dat de nieuwe
                     				  dienstregeling uiteindelijk een verslechtering is vanwege de langere
                     				  reistijden. Het streven is natuurlijk altijd dat de nieuwe dienstregeling per
                     				  saldo een verbetering voor de reizigers is. Dat is die ook: een zo goed
                     				  mogelijke dienstregeling voor zo veel mogelijk reizigers. Maar helaas betekent
                     				  dat af en toe dat er een verslechtering optreedt voor een aantal reizigers. De
                     				  afgelopen jaren was dat vooral in het noorden van het land het geval en niet in
                     				  de Randstad. Dat komt omdat in de Randstad er altijd veel meer reizigers waren
                     				  en dus de dienstregeling daar veel meer op afgestemd werd. Bij wijzigingen van
                     				  een dienstregeling komt het altijd voor dat waar een hele grote groep erop
                     				  vooruitgaat, er uiteindelijk een aantal partijen op achteruitgaat. Wij proberen
                     				  er vooral voor te zorgen dat dit laatste zo min mogelijk het geval is en dat je
                     				  daar zo goed mogelijke oplossingen voor bedenkt.
                  </text:p>
      <text:p text:style-name="algemeen">De heer <text:span text:style-name="vet">De Jong </text:span>(PVV): Ik heb ook
                  				specifiek gevraagd naar de mening van de minister over het Intercitybeleid. Wat
                  				je nu vaak ziet, is dat een Intercity wordt opgeknipt en dat het eigenlijk meer
                  				een stoptrein lijkt dan dat het een Intercity is. Mijn fractie is bang dat ook
                  				voor de toekomst dat beleid zich zal doorzetten en dat je dus uiteindelijk dat
                  				hele idee van Intercitytreinen kwijtraakt. Hoe staat de minister daarin?
               </text:p>
      <text:p text:style-name="algemeen">Minister <text:span text:style-name="vet">Schultz van Haegen-Maas
                     				Geesteranus</text:span>: De NS heeft ervoor gekozen om op de lijn
                  				Rotterdam–Amsterdam via Haarlem nieuwe stations te bedienen. Ze wil daarmee de
                  				regionale functie van deze trein vergroten. Doorgaande reizigers tussen
                  				Rotterdam en Amsterdam hebben twee alternatieven, te weten overstappen in
                  				Leiden of de Fyra. Vanuit Den Haag CS gaat er wel een rechtstreekse Intercity
                  				naar Schiphol en Amsterdam. De NS stemt haar dienstregeling af met de regio's
                  				en de consumentenorganisaties en het bedienen van meer regionale stations is
                  				ook op verzoek van de regio's doorgevoerd. Dus het is niet een strategie om
                  				IC's door stoptreinen te vervangen, maar wel om te kijken hoe je het publiek in
                  				de regio beter kan bedienen. Tegelijkertijd zijn de alternatieven er dus
                  				wel.
               </text:p>
      <text:p text:style-name="alineagroep">De heer <text:span text:style-name="vet">Haverkamp</text:span> (CDA): Dank voor
                     				  de beschrijving van het proces, maar het is de minister die uiteindelijk moet
                     				  toetsen of dat proces ordentelijk is verlopen. Vindt zij dat dit proces
                     				  ordentelijk is verlopen?
                  </text:p>
      <text:p text:style-name="alineagroep.end">Verder dank aan de minister voor haar toezegging over de
                     				  Beneluxlijn. Kan ik die zo noteren dat zij zegt: ik ga met de regio
                     				  Zuidwest-Brabant in overleg en ik kom ook met een alternatief inclusief
                     				  tijdpad?
                  </text:p>
      <text:p text:style-name="alineagroep">Minister <text:span text:style-name="vet">Schultz van Haegen-Maas
                        				  Geesteranus</text:span>: Ik ben al met ze in overleg. Voor het verdwijnen van de
                     				  Beneluxtrein medio 2012 zullen we een alternatief gevonden moeten hebben. Dus
                     				  dat is mijn tijdspad.
                  </text:p>
      <text:p text:style-name="alineagroep.end">En wat betreft de juiste manier van totstandkoming van het
                     				  proces: dat is gewoon gebeurd in overleg met regionale overheden en
                     				  consumentenorganisaties.
                  </text:p>
      <text:p text:style-name="algemeen">De heer <text:span text:style-name="vet">Haverkamp</text:span> (CDA): Hoe
                  				informeert u de Kamer over dat traject? Er is namelijk grote onrust in
                  				Zuidwest-Brabant.
               </text:p>
      <text:p text:style-name="algemeen">Minister <text:span text:style-name="vet">Schultz van Haegen-Maas
                     				Geesteranus</text:span>: Hebt u het nu over de dienstregeling 2012?
               </text:p>
      <text:p text:style-name="algemeen">De heer <text:span text:style-name="vet">Haverkamp</text:span> (CDA): Wij hebben
                  				eerder als CDA-fractie vragen gesteld over de Beneluxlijn. Daarop zei u dat u
                  				daarover met uw Belgische collega in overleg zou treden. We weten allemaal dat
                  				«in overleg» nog niet automatisch betekent dat er ook een resultaat komt. Ik
                  				proef dat u al een stuk optimistischer bent en dat waardeer ik zeer. U zegt ook
                  				dat er voor medio 2012 een alternatief gevonden kan worden. Alleen, wij vinden
                  				het wel fijn dat we op het juiste moment hierover op de hoogte gesteld worden
                  				zodat we eventueel als Kamer nog kunnen bijsturen in plaats van in 2012 te
                  				moeten constateren dat er helemaal niets meer is.
               </text:p>
      <text:p text:style-name="alineagroep">Minister <text:span text:style-name="vet">Schultz van Haegen-Maas
                        				  Geesteranus</text:span>: Ik zal u vroegtijdig op de hoogte stellen van de
                     				  voortgang van de onderhandelingen.
                  </text:p>
      <text:p text:style-name="alineagroep">Met betrekking tot het grensoverschrijdend vervoer is gevraagd
                     				  naar de lijn Eindhoven–Heerlen–Aken. De reden dat wij een
                     				  inspanningsverplichting in plaats van een resultaatsverplichting hanteren, is
                     				  dat het onderdeel moet uitmaken van de concessie, waarover nog onderhandeld
                     				  moet worden. Bovendien wil ik graag dat de regio en ons buurland meebetalen. Op
                     				  het moment dat je dan uitgaat van een resultaatsverplichting ontneem je
                     				  daardoor wat prikkels. Dus het is ook om strategische redenen dat we uitgaan
                     				  van een inspanningsverplichting. De zorg werd geuit dat Duitsland wellicht zou
                     				  denken dat wij dit niet serieus zouden oppakken. Welnu, dat zou ik absoluut
                     				  niet willen. Als alternatief stel ik voor dat ik een brief stuur naar Duitsland
                     				  om het belang hiervan te onderstrepen en aan te geven dat wij heel graag deze
                     				  lijn tot stand willen zien komen.
                  </text:p>
      <text:p text:style-name="alineagroep.end">Me betrekking tot Zwolle zijn op dit moment vier varianten in
                     				  onderzoek: een tijdelijk station voor Intercity- en stoptreinen, een tijdelijk
                     				  station voor Intercitytreinen, een tijdelijk station voor stoptreinen en een
                     				  keervoorziening voor Intercitytreinen. Ook een omleiding via Deventer is
                     				  onderdeel van sommige varianten. Tot nu toe lijkt – ik zeg «lijkt» omdat ze
                     				  nog in gesprek zijn – het de beste variant is om het station gewoon vier
                     				  weken dicht te doen omdat je dan het probleem het snelst opgelost heb en je het
                     				  station weer het snelst kunt vrijgeven. Er wordt in ieder geval goed gekeken
                     				  naar mogelijke alternatieven. Ik meen dat de heer Monasch mij opriep op om weer
                     				  over de magneetzweefbaan te praten...
                  </text:p>
      <text:p text:style-name="algemeen">De heer <text:span text:style-name="vet">Monasch </text:span>(PvdA): Die variant
                  				heb ik afgezworen.
               </text:p>
      <text:p text:style-name="algemeen">Minister <text:span text:style-name="vet">Schultz van Haegen-Maas
                     				Geesteranus</text:span>: U had het over andere varianten dan via Zwolle. Dus ik
                  				zocht een beetje naar welke u dan bedoelde.
               </text:p>
      <text:p text:style-name="algemeen">De heer <text:span text:style-name="vet">Monasch </text:span>(PvdA): In de
                  				politiek is regeren vooruitzien. Dus misschien dat u tot de dezelfde gedachte
                  				was gekomen dat het toch wel raar is dat het hele land stilstaat als Zwolle er
                  				uitgaat wat betreft het noordelijke deel. Moet u daar vanuit uw
                  				verantwoordelijkheid van minister dan niet opnieuw naar gaan kijken?
               </text:p>
      <text:p text:style-name="algemeen">Minister <text:span text:style-name="vet">Schultz van Haegen-Maas
                     				Geesteranus</text:span>: Ik ben ook bezig met robuust spoor en dat gaat wat mij
                  				betreft ook over de vraag of er voldoende mogelijkheden en alternatieven zijn.
                  				Er moeten natuurlijk ook voldoende stromen zijn. Ik heb nu dan ook nog niet
                  				voor ogen waar die dan zou moeten liggen.
               </text:p>
      <text:p text:style-name="algemeen">De heer <text:span text:style-name="vet">Monasch </text:span>(PvdA): Misschien
                  				willen private partijen erover meedenken. Die maken steeds mooiere
                  				voorstellen.
               </text:p>
      <text:p text:style-name="alineagroep">Minister <text:span text:style-name="vet">Schultz van Haegen-Maas
                        				  Geesteranus</text:span>: Ja, nu we de A3 niet aanleggen door het Groene Hart
                     				  kunnen we misschien nog daarmee aan de slag gaan. Alle gekheid op een stokje:
                     				  het zit nu niet in het PHS en eigenlijk nergens anders in.
                  </text:p>
      <text:p text:style-name="alineagroep">Verder is gevraagd of ik station Lisse Keukenhof wil opnemen in
                     				  het MIRT. De NS heeft criteria voor nieuwe stations toegepast. Het station is
                     				  niet rendabel omdat het op het drukste punt zit en daarmee extra materieel
                     				  vergt en omdat er aanvullend vervoer nodig is dat niet kan worden verwerkt. Het
                     				  heeft gevolgen voor andere grote groepen reizigers op de knooppunten. Dat is
                     				  ook waarom we na twee gespreksronden gezegd hebben dat het niet verantwoord is
                     				  en dat we geen verdere initiatieven nemen op dat vlak. Er wordt ook geen
                     				  bedieningsgarantie gegeven. Het is veel verstandiger om met tijdelijke
                     				  busdiensten te gaan werken. Ik heb een aantal jaren gewoond in Lisse. Het is
                     				  een piepklein stationnetje. De stationshal is een tijdlang alleen maar
                     				  restaurant geweest. Wat mij betreft zij er andere alternatieven beter mogelijk
                     				  zoals de busverbinding naar station Voorhout of het binnenkort te openen
                     				  station Sassenheim.
                  </text:p>
      <text:p text:style-name="alineagroep">Verder is gevraagd naar Berkel Enschot. Dat is een van de
                     				  stations die is verkend en waarvan de NS heeft aangegeven dat dit onder de
                     				  huidige plancondities niet haalbaar is.
                  </text:p>
      <text:p text:style-name="alineagroep.end">Dat is ook aan de regio duidelijk gemaakt, aan Noord-Brabant en
                     				  de gemeente. De regio werkt nu aan een ruimtelijke visie om te kijken of ze de
                     				  ruimtelijke opgave beter kan laten aansluiten op het station, zodat ook
                     				  uiteindelijk de kansrijkheid daarvan vergroot wordt. De NS heeft daar ook hulp
                     				  voor aangeboden, juist om te kijken hoe dit soort dingen mogelijk gemaakt kan
                     				  worden. Als minister kijk ik graag mee naar het realiseren van stations en ik
                     				  doe dat ook op grote plekken waarvan ik denk dat die van nationaal belang zijn,
                     				  maar bij de kleinere stations geldt toch vooral dat we moeten kijken naar de
                     				  kosten-batenverhouding. Hetzelfde geldt voor de IC-status van Schiedam. Het PHS
                     				  maakt een IC-status niet onmogelijk maar het is nu niet te garanderen. Het moet
                     				  bepaald worden in overleg tussen de NS en de regio. Het is ook een bredere
                     				  afweging met Sprinters en Stedenbaaninzet. Dus ook daar wil ik nu niet op
                     				  vooruitlopen.
                  </text:p>
      <text:p text:style-name="algemeen">De heer <text:span text:style-name="vet">Aptroot </text:span>(VVD): Door een
                  				collega is Eindhoven–Heerlen–Aken aan de orde gesteld. Daar heb ik een paar
                  				weken geleden vragen over ingediend en die zijn nog niet beantwoord. Ik zou de
                  				minister willen vragen of een brief sturen naar Duitsland niet wat mager is. Ik
                  				hoor de heer Verhoeven zeggen: of een telegram. Ja, maar D66 heeft toch de
                  				moderne techniek ontdekt? En dan komen met een telegram? Tsjongejongejonge, de
                  				innovatiepartij D66.
               </text:p>
      <text:p text:style-name="algemeen">De heer <text:span text:style-name="vet">Verhoeven </text:span>(D66): Dan daag ik
                  				de heer Aptroot uit om een tweet te sturen naar Duitsland!
               </text:p>
      <text:p text:style-name="alineagroep">De heer <text:span text:style-name="vet">Aptroot </text:span>(VVD): Nee, een
                     				  tweet is zó 2010; dat is alweer voorbij. Dat moeten we niet meer doen. Het
                     				  allerbeste is altijd oog in oog. Het liefste heb ik dat de minister naar Herr
                     				  Doktor Ramsauer in Duitsland gaat. Dat heeft invloed.
                  </text:p>
      <text:p text:style-name="alineagroep.end">Nog even over Eindhoven–Heerlen–Aken: als ik het goed begrepen
                     				  heb, is Duitsland in principe bereid om het spoor aan te passen zoals bij
                     				  Herzogenrath en hebben regionaal de gemeenten gezegd een paar jaar het
                     				  ontbrekende bedrag te willen betalen. Dus als de minister nu gewoon met de NS
                     				  de afspraak maakt dat het gaat gebeuren, dan heb ik begrepen dat we het zonder
                     				  extra geld een paar jaar kunnen bedienen. Dan zou je in de nieuwe concessie
                     				  kunnen kijken of er een resultaatsverplichting op kan worden gezet. Zou de
                     				  minister dat niet willen onderzoeken en zou zij dan ook op korte termijn mijn
                     				  schriftelijke vragen daarover kunnen beantwoorden?
                  </text:p>
      <text:p text:style-name="algemeen">Minister <text:span text:style-name="vet">Schultz van Haegen-Maas
                     				Geesteranus</text:span>: We zijn er nu juist over in gesprek met onder andere de
                  				NS. Die geeft aan: dat zit nu niet in mijn concessie, dus als we daar dingen
                  				bij moeten doen, dan moeten we dat ook bespreken. Daarom wil ik het ook bij de
                  				nieuwe concessie betrekken. Nogmaals, ik wil ook graag die verbinding
                  				gerealiseerd hebben. We hebben ook budget ervoor. Niet het gehele budget; dat
                  				is ook reden waarom we een bijdrage van het buitenland en de regio's vragen.
                  				Juist door een brief te sturen aan de Duitsers, geven we aan dat we ons er
                  				volledig voor inzetten. Een afschrift van die brief zal ik aan de Kamer sturen.
                  				Ook zal ik ervoor zorgen dat de heer Aptroot de antwoorden op zijn
                  				schriftelijke vragen krijgt.
               </text:p>
      <text:p text:style-name="algemeen">De heer <text:span text:style-name="vet">Aptroot </text:span>(VVD): Ik zou haar
                  				dan willen vragen om met spoed die vragen te laten beantwoorden, want ik heb
                  				begrepen dat zonder dat er extra geld bij moet, we zouden kunnen gaan rijden op
                  				die lijn. Als dat zo is, laten we dat dan doen. Ik neem aan dat binnen een paar
                  				dagen die antwoorden binnen zijn.
               </text:p>
      <text:p text:style-name="alineagroep">Minister <text:span text:style-name="vet">Schultz van Haegen-Maas
                        				  Geesteranus</text:span>: Voor zover ik weet gaat het natuurlijk wel om geld. We
                     				  hebben ook geld gereserveerd voor het mogelijk maken van die lijn.
                  </text:p>
      <text:p text:style-name="alineagroep.end">Verder is nog gevraagd naar Hellendoorn. Die 4 mln. uit het
                     				  MIRT blijven gewoon overeind staan en zijn dus gewoon beschikbaar.
                  </text:p>
      <text:p text:style-name="algemeen">De heer <text:span text:style-name="vet">Haverkamp</text:span> (CDA): Dus er is
                  				geen extra criterium dat zuinige gemeenten gestraft worden?
               </text:p>
      <text:p text:style-name="alineagroep">Minister <text:span text:style-name="vet">Schultz van Haegen-Maas Geesteranus</text:span>: Nee.
                  </text:p>
      <text:p text:style-name="alineagroep.end">Over de toiletten in de trein hebben wij hier al eerder
                     				  uitgebreid gesproken waarbij we tot het compromis zijn gekomen dat er ook
                     				  toiletten komen in de Sprinters. Dat zou in een concessie worden opgenomen
                     				  inclusief het jaartal 2025. Dus dat punt is al uitgebreid behandeld. Er zijn
                     				  moties over ingediend en vervolgens weer ingetrokken. Dus ik wil er verder nu
                     				  niet meer opnieuw een discussie over voeren.
                  </text:p>
      <text:p text:style-name="algemeen">Mevrouw <text:span text:style-name="vet">Smits </text:span>(SP): Ik snap wel dat
                  				de minister er niet een nieuwe discussie over wil voeren, maar ik voel die
                  				behoefte toch wel. We hebben de aangenomen motie-Roemer/Bashir liggen. De
                  				minister zal begrijpen dat mijn partij die zo'n lange geschiedenis heeft ten
                  				aanzien van het onderwerp toiletten in treinen, daar toch wel vragen over
                  				heeft. Als in de aangenomen motie staat dat bij de nieuwe concessie die wc's
                  				gewoon een voorwaarde moet zijn, dan weet de minister dat het over 2015 gaat.
                  				Dus waarom wordt dat dan niet gewoon fatsoenlijk uitgevoerd?
               </text:p>
      <text:p text:style-name="algemeen">Minister <text:span text:style-name="vet">Schultz van Haegen-Maas
                     				Geesteranus</text:span>: De heer Bashir heeft toen met mij die discussie gevoerd.
                  				We hebben het er toen ook uitgebreid over gehad dat het onmogelijk was om per
                  				2015 die treinen van wc's te voorzien. In de concessie zou worden opgenomen dat
                  				ze vanaf dat moment ingebouwd zouden worden of zoveel eerder als de NS daartoe
                  				in staat was, met als eindtijd 2025. Het was niet de bedoeling dat ze dan in
                  				2024 pas allemaal ingebouwd zouden gaan worden, maar dat er een soort van
                  				tijdschema aan ten grondslag zou liggen. Ik heb dat toen ook nog gesondeerd met
                  				de heer Bashir en die is er toen ook mee akkoord gegaan. Dus daarom wil ik die
                  				discussie nu niet opnieuw gaan voeren.
               </text:p>
      <text:p text:style-name="algemeen">Mevrouw <text:span text:style-name="vet">Smits </text:span>(SP): Dan heb ik in
                  				mijn termijn nog een andere vaag gesteld op dit vlak en die ging over de
                  				suggestie die mijn partij eerder heeft gedaan om bij de bestaande treinstellen
                  				met wc's te koppelen aan die treinen. Wat is de reactie van de minister daarop?
                  				Dat lijkt mij namelijk een heel praktische, haalbare en nuchtere
                  				mensenoplossing.
               </text:p>
      <text:p text:style-name="alineagroep">Minister <text:span text:style-name="vet">Schultz van Haegen-Maas
                        				  Geesteranus</text:span>: Die is toen ook al aan de orde geweest en toen heb ik
                     				  geantwoord dat dit technisch niet mogelijk was, omdat je te maken hebt met
                     				  Sprinters en de reguliere treinen. Dat materieel verschilt. Ze kunnen dus niet
                     				  aan elkaar gekoppeld worden. In de toekomst ga je natuurlijk krijgen dat als
                     				  die Sprinters omgebouwd gaan worden, je verschillende coupés aan elkaar kan
                     				  koppelen, zodat je toiletten hebt maar niet overal.
                  </text:p>
      <text:p text:style-name="alineagroep">Mijn laatste onderwerp in eerste termijn is de fiets. Ik vind
                     				  de fiets inderdaad heel belangrijk. Ik hoorde iemand hier iets zeggen in de
                     				  trant van «en dat voor een liberale minister». Alsof daar iets geks aan zou
                     				  zijn. Ik kan hier bekennen dat ik zelfs ooit fiets-ov-ambassadeur ben geweest.
                     				  Daarnaast heb ik een staatssecretaris op het ministerie zitten die helemaal
                     				  fietsfanaat is. Dus wat dat betreft is er binnen de budgetten veel aandacht
                     				  voor. Dat is ook waarom we hebben geïnvesteerd in de fiets, veel meer dan de
                     				  108 mln. die hier genoemd werd. We hebben 250 mln. geïnvesteerd en we gaan nog
                     				  186 mln. investeren. Met de recente aanvullende post heb ik weer geld
                     				  beschikbaar gemaakt. Dus er komt heel veel capaciteit beschikbaar. Ik denk dat
                     				  van de 600 mln. die noodzakelijk wordt geacht, we meer dan 400 mln. daarvan
                     				  betalen. Dit om het beeld wat rechter te zetten.
                  </text:p>
      <text:p text:style-name="alineagroep">Naast de investeringen spelen de exploitatiekosten een rol.
                     				  Daarbij gaat het om verstandig handelen en dus ook om het inbouwen van de
                     				  juiste prikkels. In mijn voorstel heb ik aangegeven dat het aan de gemeenten is
                     				  om te bepalen of ze wel of niet een betaling vragen voor de stallingen, maar ik
                     				  heb er ook bij vermeld dat het van belang is dat die gemeenten er verstandig
                     				  mee omgaan. In de toelichting heb ik aangegeven dat bijvoorbeeld gedacht kan
                     				  worden aan één dag gratis en na die dag betaald, waarmee je ook het probleem
                     				  van de weesfietsen kunt voorkomen. Ik denk daarin voorbeelden gegeven te hebben
                     				  waaruit blijkt dat ik zelf ook denk dat het verstandig is om een deel gratis en
                     				  een deel betaald te realiseren en dat de ruimte voor diversiteit en
                     				  tariefsdifferentiatie er ook moet zijn. Ik vind het echt passen bij dit kabinet
                     				  om die ruimte bij die gemeenten te laten. Gelukkig hebben we begrepen dat
                     				  Utrecht helemaal niet van zins is om de maatregel te nemen waarvan hier en daar
                     				  melding was gemaakt. Dus dat probleem dat er even leek te zijn, is er nu niet
                     				  meer. Ik denk wel dat ik iets kan doen om de zorg voor de toekomst weg te
                     				  nemen. Bij onze budgetten zouden we best de eis kunnen stellen dat gemeenten
                     				  een duidelijk programma maken waardoor ze de ruimte die ze hebben beter
                     				  benutten. Ik denk dan aan die weesprogramma's of de «fiets fout = fiets
                     				  weg»-programma's, waarbij het dus gaat om fietsen die na dertien weken nog
                     				  niet opgehaald zijn. Het lijkt mij dus goed dat wij in onze eisen richting de
                     				  gemeenten aangeven dat ze dan ook moeten laten zien hoe ze de ruimte die ze
                     				  hebben invullen, zodat je op basis daarvan ook veel meer ruimte creëert en dus
                     				  ook gemakkelijker in staat bent om plaatsen gratis ter beschikking te stellen.
                     				  Onze decentralisatiegedachte houden we daarmee in stand maar we geven wel die
                     				  prikkel om er verstandig invulling aan te geven.
                  </text:p>
      <text:p text:style-name="alineagroep.end">Gevraagd is waarin de 79 mln. in zijn opgenomen. Dat zit in de
                     				  aanvullende post voor nieuwe fietsenstallingen. Dat is dus nieuw ten opzichte
                     				  van het PHS waar ook nog 96 mln. in zat en OV SAAL waar 11 mln. in aanwezig
                     				  was.
                  </text:p>
      <text:p text:style-name="algemeen">De heer <text:span text:style-name="vet">Haverkamp</text:span> (CDA): Dank aan de
                  				minister dat zij kiest voor een verstandige invulling van de
                  				decentralisatiegedachte. Mogen wij van de minister verwachten dat ze voor de
                  				begrotingsbehandeling dat ook tastbaar maakt? We hebben het natuurlijk ook over
                  				het budgetrecht van de Kamer. Wil zij in die brief dan ook aangeven hoe zij
                  				omgaat met die minimumgrens richting gemeenten en wil zij daarin dan ook ingaan
                  				op de onduidelijkheid over het totaalaantal fietsen, waarbij ik refereer aan
                  				het gat van 120 000 fietsen in de ramingen?
               </text:p>
      <text:p text:style-name="algemeen">Minister <text:span text:style-name="vet">Schultz van Haegen-Maas
                     				Geesteranus</text:span>: Door een minimumgrens te stellen, treed ik juist wel weer
                  				in de bevoegdheid van de gemeenten. Ik zal in de brief aangeven hoe de
                  				gemeenten hun ruimte beter kunnen benutten, hoe ze weesprogramma's kunnen doen
                  				en hoe ze meer kunnen toezien op «fiets fout = fiets weg».
               </text:p>
      <text:p text:style-name="algemeen">De heer <text:span text:style-name="vet">Haverkamp</text:span> (CDA): Dat hebben
                  				wij al mogen ontvangen in een buitengewoon lezenswaardig stuk van de minister.
                  				Mij ging het er even om dat een van die punten uit dat stuk mij minder
                  				aansprak, namelijk dat gemeenten straks de ruimte krijgen om geen gratis
                  				plekken meer te hebben. Dus ik wil van de minister wel de toezegging in dit
                  				debat dat als zij straks in overleg treedt met de gemeenten, er in ieder geval
                  				gratis plekken zijn. Want als we bijna 400 mln. investeren, kan het niet zo
                  				zijn dat mensen straks altijd moeten betalen voor een stalling. Ik denk dat de
                  				minister dat toch wel met mij eens is.
               </text:p>
      <text:p text:style-name="algemeen">Minister <text:span text:style-name="vet">Schultz van Haegen-Maas
                     				Geesteranus</text:span>: Als u daar op staat, zouden we het volgende kunnen doen,
                  				en wel dat we het koppelen aan het budget dat gegeven wordt. Je geeft een keer
                  				geld voor aanleg en uiteindelijk moeten de gemeenten het tot in de eeuwigheid
                  				exploiteren. Je kunt dus niet zeggen: dan draagt u dat ook tot in de
                  				eeuwigheid. Dus dan leg ik in mijn besteding gewoon een link met wat zij ermee
                  				moeten doen en hoe lang ze die plaatsen ter beschikking moeten stellen. Ik denk
                  				overigens dat het nog meer effect heeft als je met de gemeenten kijkt of ze het
                  				wel op de juiste manier invullen en of er niet meer ruimte gecreëerd kan
                  				worden.
               </text:p>
      <text:p text:style-name="algemeen">De heer <text:span text:style-name="vet">Haverkamp</text:span> (CDA): Ik begrijp
                  				best dat de minister soms een wat andere gedachte heeft dan mijn fractie. Niet
                  				voor niets zijn wij met die mooie fietsnotitie gekomen. De minister zegt nu dus
                  				concreet toe dat zij zal nadenken over hoe straks eventueel gratis plekken zijn
                  				te realiseren? Zij denkt zelf natuurlijk ook na over wat volgens haar beter is,
                  				maar wij krijgen dan wel dat uitgewerkte alternatief van haar.
               </text:p>
      <text:p text:style-name="algemeen">Minister <text:span text:style-name="vet">Schultz van Haegen-Maas
                     				Geesteranus</text:span>: Ja, ik stuur het u op. Ik zeg er wel nadrukkelijk bij dat
                  				ik een link leg met het budget, omdat je het niet tot in de eeuwigheid mag
                  				verplichten richting een overheid die dat geld niet meer van je krijgt.
               </text:p>
      <text:p text:style-name="alineagroep">Mevrouw <text:span text:style-name="vet">Voortman </text:span>(GroenLinks): De
                     				  minister geeft aan dat ze ten aanzien van die weesprogramma's eisen wil
                     				  stellen. Ik denk dat gemeenten dat juist prima zelf kunnen doen omdat ze zelf
                     				  natuurlijk de problemen ervaren van een beperkte capaciteit. Maar als de
                     				  minister toch eisen stelt, kan ze net zo goed ook de eis stellen dat er gratis
                     				  fietsparkeerplaatsen beschikbaar moeten zijn.
                  </text:p>
      <text:p text:style-name="alineagroep.end">Mijn tweede vraag gaat over de beschikbare budgetten. De
                     				  minister gaf aan dat meer dan 108 mln. beschikbaar was. Ze noemde volgens mij
                     				  een bedrag van 400 mln. Dan zou ik wel eventjes op een rijtje gezet willen zien
                     				  uit welke potjes dat bedrag dan komt. Want ik kwam niet verder dan 108
                     				  mln.
                  </text:p>
      <text:p text:style-name="alineagroep">Minister <text:span text:style-name="vet">Schultz van Haegen-Maas
                        				  Geesteranus</text:span>: Ja, dat kan ik. Vanuit het Rijk is nu 186 mln.
                     				  beschikbaar, te weten 96 mln. in PHS, 11 mln. in OV SAAL en 79 mln. is
                     				  toegevoegd aan de begroting uit de aanvullende post. We hadden daarvoor al 260
                     				  mln. geïnvesteerd waarvan 20 mln. door de gemeenten. Dus uiteindelijk is 240
                     				  mln. afkomstig van het Rijk. Dus dan komen we uit op 240 mln. plus de 186
                     				  mln.
                  </text:p>
      <text:p text:style-name="alineagroep.end">Wat betreft het gratis stallen: ik probeerde zo-even aan te
                     				  geven dat dit toch aan de gemeenten is. Ik wil ze wel stimuleren, in de zin dat
                     				  voordat ik mijn geld overmaak, ze hun ruimtes tot het uiterste benut hebben.
                     				  Dan vind ik ook dat dit in de bredere omgeving van het station moet kunnen. De
                     				  heer Haverkamp geeft aan dat hij vindt dat er ook gewoon een percentage gratis
                     				  moet zijn. Op zichzelf vind ik ook dat de gemeenten dat zouden moeten doen,
                     				  maar ik vind het eigenlijk meer een gemeentelijke bevoegdheid. Als ik dat
                     				  opneem, doe ik dat wel in relatie tot ons bedrag. Dan vind ik het ook logisch
                     				  dat we er iets voor vragen. Dat is dan wel eindig en tijdelijk.
                  </text:p>
      <text:p text:style-name="algemeen">Mevrouw <text:span text:style-name="vet">Smits </text:span>(SP): Dat eindig en
                  				tijdelijk is dan een wat pijnlijk punt in het antwoord van de minister. Dus we
                  				moeten er nog maar eens goed over nadenken hoe we dat dan zouden kunnen doen.
                  				De vorige week stond er groot artikel in de krant dat Utrecht wel degelijk het
                  				gratis fietsparkeren bij het station gaat afschaffen. Nu is de minister
                  				misschien beter op de hoogte dan ik, maar is er in de tussentijd, dus sinds
                  				vorige week dan een verandering opgetreden in het Utrechtse beleid? Als alleen
                  				mevrouw Voortman zegt dat Utrecht dat niet meer van plan is, lijkt mij dat voor
                  				deze minister niet genoeg, hoe betrouwbaar mevrouw Voortman natuurlijk ook
                  				is.
               </text:p>
      <text:p text:style-name="algemeen">Minister <text:span text:style-name="vet">Schultz van Haegen-Maas
                     				Geesteranus</text:span>: Nou ja, er stond ook in een krant dat ik 1,1 mld. kwijt
                  				was, en dat bleek ook niet zo te zijn. Maar goed, naar ik heb begrepen is er in
                  				Utrecht helemaal geen besluit over genomen, maar hebben ze het slechts
                  				overwogen. Ik weet ook niet eens of dat laatste ambtelijk of politiek is
                  				geweest. Dat was mijn informatie en mevrouw Voortman die kennelijk nog meer
                  				informatie heeft zegt: sterker nog, ze hebben daar het besluit genomen dat ze
                  				dat niet willen en dat ze dus gratis plekken ter beschikking stellen.
               </text:p>
      <text:p text:style-name="algemeen">De heer <text:span text:style-name="vet">Monasch </text:span>(PvdA): Alleen de
                  				D66-wethouder sputtert nog wat tegen.
               </text:p>
      <text:p text:style-name="algemeen">Minister <text:span text:style-name="vet">Schultz van Haegen-Maas
                     				Geesteranus</text:span>: Ik wil niet treden in de gemeentelijke politieke
                  				verhoudingen.
               </text:p>
      <text:p text:style-name="algemeen">Mevrouw <text:span text:style-name="vet">Smits </text:span>(SP): Ik ben hartstikke
                  				blij dat het in Utrecht dan geregeld is, maar het feit blijft natuurlijk wel
                  				dat we zien dat steeds meer gemeenten deze neiging hebben. Dus ik vind die
                  				toezegging van de minister wel heel belangrijk, in de zin dat zij alles op
                  				alles zal zetten om dat gratis fietsparkeren in stand te houden. Als zij daarin
                  				te eindig is wat de SP betreft, dan zullen wij zelf met voorstellen komen.
               </text:p>
      <text:p text:style-name="algemeen">Minister <text:span text:style-name="vet">Schultz van Haegen-Maas
                     				Geesteranus</text:span>: Nogmaals, ik vind het zelf belangrijk dat gemeenten ook
                  				gratis plekken ter beschikking stellen. Maar dat er bij een station betaalde
                  				plekken zijn en achter het station gratis plekken, of dat je de eerste dag
                  				gratis doet en daarna betaald, vind ik echt iets wat behoort tot de decentrale
                  				bevoegdheden van de gemeenten. Ik vind dus überhaupt dat de gemeenten er zelf
                  				over moeten gaan en dat wij daar niet als Rijk over moeten gaan. Dat is ook wat
                  				ik heb geantwoord, maar ik heb wel gezegd dat ik ze zal stimuleren door ze aan
                  				te geven dat als ze geld van ons krijgen, ze dat in ieder geval goed moeten
                  				inzetten. Het CDA wil nog een stapje verdergaan, waarvan ik proefde dat zich
                  				hiervoor een meerderheid vormde – zo niet dan hoor ik dat nu graag –
                  				namelijk door mij te vragen of ik sowieso tegen de gemeenten wil zeggen dat een
                  				bepaald deel van de plekken gratis moet zijn. Daarvan zeg ik: dan koppel ik het
                  				wel aan het geld dat ik geef. Want daar heb ik zeggenschap over en daar kan ik
                  				van zeggen: dat mogen jullie niet doen. Ik kan niet voor de gemeenten bepalen
                  				waar zij tot in de eeuwigheid hun begrotingsmiddelen aan uitgeven.
               </text:p>
      <text:p text:style-name="algemeen">De <text:span text:style-name="vet">voorzitter</text:span>: Dan gaan wij thans
                  				over tot een korte tweede termijn.
               </text:p>
      <text:p text:style-name="alineagroep">De heer <text:span text:style-name="vet">Aptroot </text:span>(VVD): Voorzitter.
                     				  De minister heeft gezegd een toegankelijkheidsoffensief heel interessant te
                     				  vinden. Dan zou ik wel willen weten hoe dat wordt ingevuld. Zouden we
                     				  bijvoorbeeld niet twee maal per jaar een brief kunnen krijgen over de voortgang
                     				  inzake het toegankelijk maken van stations en treinen, zodat we de vinger aan
                     				  de pols kunnen houden? Er wordt in ieder geval al versneld conform het
                     				  regeerakkoord en daarover zijn we tevreden, maar wij willen kijken of het
                     				  mogelijk nog sneller kan.
                  </text:p>
      <text:p text:style-name="alineagroep.end">Dan mijn tweede en laatste punt, de concessie voor het
                     				  hoofdrailnet. De minister vond het plan van de FMN deels interessant. Ik zou
                     				  haar willen vragen om dat hele plan te bekijken. We hebben vanaf het begin
                     				  gezegd ervoor te zijn om aan de NS het hoofdnet onderhands aan te besteden als
                     				  er scherpe voorwaarden zijn waarover wordt onderhandeld, maar dan wel als er
                     				  ook een groter deel gaat naar andere bedrijven die op allerlei plekken in het
                     				  land waarvan de NS in het verleden zei dat die niet rendabel waren, nu heel
                     				  goed het vervoer doen; ze bieden meer vervoer daar dan wat volgens de NS
                     				  mogelijk was. Dus laten we dat maar uitbreiden. Het plan van de FMN vind ik
                     				  heel reëel, zeker als je bekijkt dat er dan treinen rijden die doordat ze een
                     				  bewegend plateau of wat dan ook hebben, wel allemaal toegankelijk zijn voor
                     				  mensen met een beperking.
                  </text:p>
      <text:p text:style-name="alineagroep">De heer <text:span text:style-name="vet">Verhoeven </text:span>(D66):
                     				  Voorzitter. D66 wilde eigenlijk drie dingen voor dit debat, een totaalplaatje
                     				  over de spoormiljarden, een regionale proef over de concurrentie op het spoor
                     				  en gratis fietsparkeren. De VVD heeft de eigen minister onder curatele gesteld,
                     				  maar ik ben blij met de opstelling van de minister vandaag. Ik ben ook blij dat
                     				  ze serieus ingegaan is op het ARK-rapport en de situatie daaromtrent. Ik ben
                     				  ook blij met haar toezegging dat het plaatje van de financiële stromen nog
                     				  voor de begrotingsbehandeling aan ons gestuurd zal worden.
                  </text:p>
      <text:p text:style-name="alineagroep">Met betrekking tot de concessie en de concurrentie op het spoor
                     				  heb ik nog een vraag. Komt er nu een regionale proef om te kijken hoe het in de
                     				  praktijk uitpakt als er twee of meerdere bedrijven over het spoor gaan?
                  </text:p>
      <text:p text:style-name="alineagroep.end">Ten aanzien van de KPI's ben ik blij dat de minister
                     				  uiteindelijk begreep wat ik bedoelde op dat punt. We zijn er bijna een jaar mee
                     				  bezig geweest, maar dan toch met een goed resultaat.
                  </text:p>
      <text:p text:style-name="algemeen">Minister <text:span text:style-name="vet">Schultz van Haegen-Maas
                     				Geesteranus</text:span>: Ik mag het bijna niet zeggen, maar ligt het dan aan de
                  				informatie of aan hoe de klant het begrepen heeft?
               </text:p>
      <text:p text:style-name="alineagroep">De heer <text:span text:style-name="vet">Verhoeven </text:span>(D66): Het is
                     				  heel terecht dat de minister dit zegt. Waar twee mensen er samen niet uitkomen,
                     				  hebben er twee schuld.
                  </text:p>
      <text:p text:style-name="alineagroep">Over de fietsen het volgende. Wij hebben liever oud ijzer dan
                     				  nieuw open asfaltbeton. Dus wij zijn zeer geïnteresseerd in alle voorstellen
                     				  die ervoor zorgen dat het gratis fietsparkeren mogelijk blijft.
                  </text:p>
      <text:p text:style-name="alineagroep.end">De heer Monasch had het over een oefeninterland. Ik denk dat
                     				  dit een heel aardige oefeninterland was, maar dan is de volgende wedstrijd die
                     				  we spelen ook een zespuntenwedstrijd, want het is inderdaad wel zo dat er nog
                     				  een aantal openstaande rekeningen liggen. Ik ben heel benieuwd naar de komende
                     				  maanden in dat opzicht.
                  </text:p>
      <text:p text:style-name="alineagroep">De heer <text:span text:style-name="vet">Haverkamp</text:span> (CDA):
                     				  Voorzitter. Dank voor de toezegging dat we voor de begrotingsbehandeling op de
                     				  hoogte gesteld worden van het hoofdrailnet en de concessie. De minister kent
                     				  onze uitgangspunten op dat punt.
                  </text:p>
      <text:p text:style-name="alineagroep">Ook dank ik haar voor de toezeggingen rondom de
                     				  toegankelijkheid en de fietsen. Wij zitten net even iets anders in de
                     				  decentralisatie als zij, maar goed, we zijn blij dat ze zich overtuigd voelt
                     				  door onze inhoudelijke argumenten en de Kamermeerderheid; ik weet overigens
                     				  niet wat voor haar het zwaarst woog van die laatste twee.
                  </text:p>
      <text:p text:style-name="alineagroep">Wel schrok ik wat van de opmerking van de minister over de
                     				  externe inhuur in relatie tot second opinions. Zij zei richting de VVD er
                     				  wellicht meer mensen op te gaan zetten. Maar we gaan toch niet extra mensen
                     				  inhuren om het werk van ProRail over te doen? ProRail doet het goed of doet het
                     				  niet goed, maar we hebben ook een kabinet dat gaat voor minder externe inhuur.
                     				  Dus ik neem aan dat de minister nu niet afstand neemt van dit beleidsvoornemen
                     				  van het kabinet.
                  </text:p>
      <text:p text:style-name="alineagroep.end">Dan de dwangsom. Dat is toch wel een punt waarvan ik zeg dat we
                     				  er goed over moeten nadenken. Het is eigenlijk vestzakbroekzak. En wat betreft
                     				  die 56% informatie: aangezien het lukt om in een jaar de informatievoorziening
                     				  zo goed te verbeteren dat 100% communicatie mogelijk is, denk ik dat wij die
                     				  KPI van 56% ook wel kunnen ophogen.
                  </text:p>
      <text:p text:style-name="alineagroep">Mevrouw <text:span text:style-name="vet">Voortman </text:span>(GroenLinks):
                     				  Voorzitter. Ik had een vraag gesteld over elektrificatie van het spoor. De
                     				  minister had eerder aangegeven dat de hiermee gemoeide kosten effectiever in te
                     				  zetten zouden zijn voor andere projecten. Ik wil graag een onderbouwing van die
                     				  stelling zien, want wij geloven gewoon niet dat er duurzamer investeringen
                     				  mogelijk zijn dan die in elektrificatie. Wat mij betreft kan dat trouwens ook
                     				  in een brief.
                  </text:p>
      <text:p text:style-name="alineagroep">De minister heeft ten aanzien van routedwang aangegeven dat er
                     				  duidelijk sprake moet zijn van capaciteitsproblemen. Volgens mijn informatie
                     				  staan op de Brabantroute en bij Dordrecht de goederentreinen al een verdere
                     				  frequentieverhoging van treinen in de weg. In Brabant is het zo concreet dat er
                     				  pas meer Intercitytreinen kunnen rijden als goederentreinen anders gerouteerd
                     				  worden. Dus mij dunkt dat dit dan wel heel specifieke voorbeelden zijn van
                     				  capaciteitsproblemen.
                  </text:p>
      <text:p text:style-name="alineagroep">Ten aanzien van de fietsenstallingen vind ik dat de minister
                     				  gewoon richting de gemeenten die eis van gratis ruimte moet stellen. Ik denk
                     				  dat dit het simpelste is in plaats van met allerlei ingewikkelde constructies
                     				  te komen.
                  </text:p>
      <text:p text:style-name="alineagroep.end">Het is goed dat de minister nog een keer op een rij zet waar er
                     				  licht zit tussen haar lezing en die van de Rekenkamer over de doorgeschoven
                     				  honderden miljoenen van ProRail. Maar daarover en een andere nota die de
                     				  Rekenkamer kraakte komen wij nog te spreken.
                  </text:p>
      <text:p text:style-name="alineagroep">Mevrouw <text:span text:style-name="vet">Smits </text:span>(SP): Voorzitter.
                     				  Enige ergernis bekruipt mij toch wel nu ik teruglees hoe het debat de vorige
                     				  keer over de wc's in treinen is gegaan. Ik zie daarin dat mijn collega Bashir
                     				  helemaal niet zo enthousiast akkoord is gegaan als de minister mij hier zo-even
                     				  voorhield. Ik ga er ook van uit dat collega Bashir dit debat met haar opnieuw
                     				  zal voeren als hij weer in de gelegenheid is dat te doen, want ik vind dit geen
                     				  nette manier van doen.
                  </text:p>
      <text:p text:style-name="alineagroep">De motie-Roemer/De Krom zegt heel duidelijk dat alle treinen in
                     				  2030 toegankelijk moeten zijn voor gehandicapten. Dat betekent dus allemaal,
                     				  dus niet wachten op het spoor in je rolstoel totdat er een keer een trein komt
                     				  waar je wel in meekan. Dat «allemaal» is duidelijk met algemene stemmen
                     				  aangenomen in de Kamer.
                  </text:p>
      <text:p text:style-name="alineagroep.end">De Betuwelijn is ontworpen voor maximaal twaalf treinen per uur
                     				  van 750 meter lang. Wat blijkt nu? 490 meter is het maximum en zes treinen per
                     				  uur is wat er nu gebeurt. Dat betekent dat de Betuwelijn een capaciteit heeft
                     				  die maar voor eenderde wordt benut ten opzichte van waar dat ding voor bedoeld
                     				  was. Is dit nu de allerduurste gesubsidieerde boemel van het land? Dat was die
                     				  sowieso al, maar gaat die ooit nog geld opleveren? Ik verwacht iets meer
                     				  reactie dan de opmerking: ach, we kijken of we tot acht kunnen komen en we zien
                     				  wel hoe we dat gaan doen. Ik wil weten hoe en wanneer ze dat gaat doen. Ik wil
                     				  weten of ze een nieuwe Sophiatunnel gaat graven, want daar zit een groot
                     				  probleem. Ik wil heel graag meer antwoorden van de minister en als ze die niet
                     				  vandaag kan geven dan verwacht ik die gewoon netjes in een brief voor de
                     				  begrotingsbehandeling.
                  </text:p>
      <text:p text:style-name="alineagroep">De heer <text:span text:style-name="vet">Monasch </text:span>(PvdA): Voorzitter.
                     				  Dank aan de minister voor de uitvoerige beantwoording. Ik wacht met smart op
                     				  haar concrete plan van aanpak voor Gelderland en Overijssel. Laten we daar maar
                     				  eens een zaak van maken om dat eens even goed te monitoren vanuit de Kamer. Dat
                     				  maakt het allemaal wat concreter in plaats van dat we steeds naar stukken en
                     				  brieven verwijzen.
                  </text:p>
      <text:p text:style-name="alineagroep">Dan het gratis stallen van fietsen. Ik herhaal: stimuleren, hoe
                     				  meer hoe beter. Het moet ook niet zo zijn dat gezegd wordt: zoek het maar uit
                     				  op lokaal niveau. Want dat betekent vaak dat gemeenten in geldnood er een
                     				  melkkoe van maken. Dan staat er ergens achteraf nog een land waar wat fietsen
                     				  gratis gestald kunnen worden. We moeten dat gewoon centraal kunnen regelen,
                     				  zodat er een goede mogelijkheid is voor mensen om hun fiets gratis bij de
                     				  stations te stallen.
                  </text:p>
      <text:p text:style-name="alineagroep">Ik verbaas mij wederom dat er in dit geval rond de Beneluxlijn
                     				  alleen maar posiiteve adviezen komen, of dat nu van reizigersorganisaties of
                     				  overheden is, terwijl tegelijkertijd een kind kan zien wat de problemen zijn
                     				  die daar ontstaan qua overstappen en het duurder worden van kaartjes. Dus het
                     				  is ook wel een beetje de bal terugspelen naar consumentenorganisaties en
                     				  regionale overheden hoe dit zo in hun adviezen heeft kunnen sluipen. Er is
                     				  namelijk veel beroering in Brabant en Zeeland over wat daar gebeurt.
                  </text:p>
      <text:p text:style-name="alineagroep.end">Ten aanzien van het ARK-rapport is het mijns inziens goed dat
                     				  de minister ook haar eigen mensen aan het rekenen zet. Ik denk wel dat alle
                     				  partijen ondertussen moeten beseffen dat er ontzettend veel maatschappelijke
                     				  beroering is ontstaan en dat een van die partijen kennelijk een hele grote
                     				  broek heeft aangetrokken. We wachten de berekeningen af.
                  </text:p>
      <text:p text:style-name="alineagroep">De heer <text:span text:style-name="vet">De Jong </text:span>(PVV): Voorzitter.
                     				  Ik dank de minister hartelijk voor de beantwoording. Toch zit mij iets nog niet
                     				  helemaal lekker. Dat heeft dan betrekking op de punctualiteitscijfers. De
                     				  minister gaf aan dat de gestremde treinen worden meegenomen in die cijfers. Dat
                     				  is ten dele waar. De uitgevallen treinen worden meegenomen maar als het gaat om
                     				  een uitgeklede dienstregeling die de winterregeling in feite is, worden ze niet
                     				  meegenomen. Ik zou graag van de minister willen vernemen of dat klopt. Dan komt
                     				  er aan het eind van de periode een mooi resultaat qua punctualiteit, terwijl de
                     				  winterproblematiek waarbij minder treinen rijden, er niet is in
                     				  meegenomen.
                  </text:p>
      <text:p text:style-name="alineagroep.end">Ik zou ook graag wat positiever willen zijn. Ik vind het ook
                     				  niet leuk om hier elke keer de NS en ProRail keihard aan te pakken. Ik zou veel
                     				  liever willen dat de reiziger goed met de trein kan reizen, maar dat is helaas
                     				  niet het geval. Dat is dan ook de reden waarom ik de minister zou willen vragen
                     				  om nog voor het einde van deze maand in een brief aan te geven wat er precies
                     				  bij NS en ProRail is gebeurd naar aanleiding van het winterdebat dat we gevoerd
                     				  hebben om die winterproblematiek ook echt aan te pakken.
                  </text:p>
      <text:p text:style-name="alineagroep">Mevrouw <text:span text:style-name="vet">Wiegman-van Meppelen Scheppink
                        				  </text:span>(ChristenUnie): Voorzitter. Ook ik dank de minister voor haar
                     				  antwoorden en reacties in eerste termijn. Ik beloof ook dat mijn collega Arie
                     				  Slob graag het debat na deze avond verder voortzet. Ik wil nog wel een paar
                     				  dingen kwijt.
                  </text:p>
      <text:p text:style-name="alineagroep">Schiedam moet echt een Intercitystation blijven. De minister
                     				  was nog wat vaag over de toekomst van dat station, mar het is een belangrijk
                     				  overstappunt voor meerdere metrolijnen. Dit ov-knooppunt bedient 400 000
                     				  mensen aan de westzijde van de Rotterdamse regio. Belangrijk dus.
                  </text:p>
      <text:p text:style-name="alineagroep">Wat betreft de Intercity Heerlen–Aken gaat de minister een
                     				  brief schrijven. Graag krijgen wij als Kamer daarvan een afschrift. Ik heb
                     				  overigens ook nog wel een suggestie voor wat er in die brief zou moeten staan,
                     				  namelijk de toezegging dat er echt een trein gaat rijden en dat het een
                     				  Intercity betreft die uiterlijk in 2015 gaat rijden. Ik denk dat dit een
                     				  belangrijk signaal is waar Duitsland op zit te wachten.,
                  </text:p>
      <text:p text:style-name="alineagroep">De minister heeft gezegd dat ze ook de minister van de fiets
                     				  is. Maar hopelijk is deze minister niet de minister van enkel de Randstad.
                     				  Daarom graag in tweede termijn een reactie op hoe het zit met geld voor
                     				  stallingen buiten de Randstad.
                  </text:p>
      <text:p text:style-name="alineagroep.end">Ten slotte zou ik willen vragen om een brief over station
                     				  Zwolle vóór de begrotingsbehandeling, waar mijn collega Slob dan mee verder
                     				  zal gaan.
                  </text:p>
      <text:p text:style-name="algemeen">Minister <text:span text:style-name="vet">Schultz van Haegen-Maas
                     				Geesteranus</text:span>: Voorzitter. De heer Aptroot vraagt of de Kamer
                  				gerapporteerd kan worden over de toegankelijkheid. Zoals ik nu heb
                  				gerapporteerd over het implementatieplan toegankelijkheid wil ik dat best vaker
                  				gaan doen. Twee keer per jaar vind ik wel veel voor zo'n meerjarenraming. Als
                  				hij daarmee akkoord zou kunnen gaan, zou ik een keer per jaar willen
                  				rapporteren.
               </text:p>
      <text:p text:style-name="algemeen">De heer <text:span text:style-name="vet">Aptroot </text:span>(VVD): Dan reken ik
                  				ook op flinke vooruitgang.
               </text:p>
      <text:p text:style-name="alineagroep">Minister <text:span text:style-name="vet">Schultz van Haegen-Maas
                        				  Geesteranus</text:span>: Verder heeft de heer Aptroot mij gevraagd om te kijken
                     				  naar het hele plan van de FMN. Ik heb gekeken en kijk ook nog steeds naar het
                     				  gehele plan van de FMN, maar uiteindelijk moet ik wel kijken welke delen ik nog
                     				  zou willen decentraliseren en wat de betekenis ervan is voor de samenloop met
                     				  het hoofdrailnet en voor de dienstregeling et cetera. Dat is de reden waarom ik
                     				  zei dat ik het ook op delen bekijk, maar dat neemt niet weg dat ik het totaal
                     				  van het plan van de FMN wel degelijk bekeken heb.
                  </text:p>
      <text:p text:style-name="alineagroep">D66 vraagt of de proef op het spoor doorgaat. Ja, zo'n proef
                     				  wil ik graag realiseren, juist om te kijken wat het nu allemaal inhoudt. Aan de
                     				  ene kant zegt een meerderheid geïnteresseerd te zijn in de decentralisatie
                     				  maar aan de andere kant wil zij ook dat alles goed loopt. Dus het is goed te
                     				  onderzoeken hoe het dan gaat als je twee partijen op dat spoor hebt
                     				  zitten.
                  </text:p>
      <text:p text:style-name="alineagroep">In een brief zal ik weergeven hoe wij ten aanzien van het
                     				  gratis fietsen stallen onze budgetten koppelen aan een eis op dat terrein.
                  </text:p>
      <text:p text:style-name="alineagroep">De heer Verhoeven had het over een zespuntenwedstrijd. Helaas
                     				  heb ik er geen verstand van, dus moet hij mij straks nog maar even uitleggen
                     				  wat voor wedstrijd we hierna gaan spelen.
                  </text:p>
      <text:p text:style-name="alineagroep">De heer Haverkamp heeft gevraagd of het vragen van een second
                     				  opinion tot heel veel externe inhuur gaat leiden. Nee, ik heb aangegeven dat
                     				  wij dat doen voor de grote projecten en dat wil ik ook zo laten. Juist waar het
                     				  gaat om heel veel geld, vind ik het heel belangrijk dat er goed op
                     				  gecontroleerd wordt. Ik ben het dan ook helemaal eens met de heer Aptroot dat
                     				  je daarbij checks en double checks moet doen.
                  </text:p>
      <text:p text:style-name="alineagroep">Dan de dwangsom en de 56% tevreden reizigers. Nu gaat het er
                     				  niet om dat maar 56% van de reizigers tevreden is. Het gaat erom dat 56% een
                     				  rapportcijfer van zeven of hoger geeft. Ook reizigers die een zes geven, zijn,
                     				  zo zou je kunnen zeggen, tevreden, maar zitten dan niet in die 56%. Dus dat
                     				  percentage klinkt misschien heel laag, maar dat is er aan de orde.
                  </text:p>
      <text:p text:style-name="alineagroep">Dan het vestzakbroekzakverhaal. Je komt dan in een andere
                     				  discussie terecht, waarbij je wellicht het aandeelhouderschap bij Financiën
                     				  moet onderbrengen of dat je het wellicht op een andere manier moet regelen. Om
                     				  dat te regelen buiten de overheid om, is denk ik helemaal niet iets waar een
                     				  meerderheid voor is te vinden. We hebben er ooit voor gekozen om het niet bij
                     				  Financiën onder te brengen, juist vanwege het grote financiële belang dat we
                     				  hebben bij een goede aansturing ervan. Maar ook dat zal aan de orde komen nadat
                     				  de commissie-Kuiken zich er in verdiept heeft.
                  </text:p>
      <text:p text:style-name="alineagroep">Mevrouw Voortman heeft een vraag gesteld over elektrificatie op
                     				  het spoor. Ik wil daar graag nader op ingaan in een brief, want het is een heel
                     				  verhaal om uit te leggen hoe dat precies zijn effect heeft.
                  </text:p>
      <text:p text:style-name="alineagroep">Veder heeft mevrouw Voortman gesproken over de Brabantroute,
                     				  waarbij zij aangaf dat daar een capaciteitsprobleem zou zijn in relatie tot de
                     				  goederentreinen. Er is een voorrangsprogramma dat, naar ik heb begrepen, in
                     				  principe goed werkt. Dat betekent niet dat er nooit een capaciteitsprobleem is,
                     				  maar wel is heel duidelijk wie op welk moment voorrang heeft. Dat geldt ook
                     				  voor de Brabantroute. Er is algemeen inzicht in wanneer het zich wel en niet
                     				  voordoet. Mevrouw Voortman vroeg mij om de Kamer daarover extra te informeren,
                     				  maar die informatie is, zo wordt mij nu ingefluisterd door mijn ambtenaren,
                     				  terug te vinden in de nota over het PHS goederenroutering. Anders kijken we nog
                     				  wel even of we mevrouw Voortman in dit opzicht wat meer op pad kunnen
                     				  helpen.
                  </text:p>
      <text:p text:style-name="alineagroep">Mevrouw Smits heeft gezegd dat ik ten aanzien van de
                     				  motie-Bashir te kort door de bocht ben gegaan. Er waren bij dat debat toen
                     				  meerdere mensen aanwezig. Ik heb het als volgt ervaren. Er is toen een motie
                     				  ingediend waarin staat dat er in de concessie vanaf 2015 toiletten geregeld
                     				  moeten worden. Daarin is niet gezegd dat ze er dan ook moesten zijn. In de
                     				  commissie hebben wij toen expliciet aan de orde gehad dat ik onder die
                     				  voorwaarde niet akkoord kon gaan. Toen heb ik als alternatief ingebracht dat
                     				  het een langzame ingroei zou zijn. Daar heeft toen iedereen mee ingestemd en
                     				  dat heeft niet tot vervolgmoties of VAO's geleid. Ik hoor anders nog wel van de
                     				  heer Bashir of hij er inmiddels anders over denkt, want toen heeft hij mij
                     				  gezegd: ik vind het een goede oplossing.
                  </text:p>
      <text:p text:style-name="alineagroep">De motie-Roemer spreekt inderdaad uit dat in 2030 alles
                     				  toegankelijk moet zijn voor gehandicapten. Wij zijn daarop aan het versnellen
                     				  door een groot deel al in 2020 en zelfs al in 2015 te organiseren. Dus de
                     				  strekking van die motie staat nog steeds onverkort overeind. Het enige wat ik
                     				  heb gezegd, is dat we uiteindelijk wat betreft de laatste treinen moeten kijken
                     				  of de investeringen opwegen tegen de toegankelijkheidseis. Daar kom ik graag
                     				  nog even op terug, want je wilt uiteindelijk niet een paar honderd miljoen
                     				  uitgeven om treinen die wellicht drie, vier jaar later uit de roulatie worden
                     				  genomen, te gaan verbouwen.
                  </text:p>
      <text:p text:style-name="alineagroep">De 490 meter lange trein geldt alleen voor een bocht op de
                     				  Betuweroute en dat is bij Geldermalsen vanuit Amsterdam. De Betuweroute van
                     				  Rotterdam naar Duitsland is geschikt voor 750 meter lange treinen. Er is zelfs
                     				  al een proef gehouden om 1 000 meter lange treinen tussen Rotterdam en
                     				  Duitsland te laten rijden.
                  </text:p>
      <text:p text:style-name="alineagroep">Gevraagd is naar de Sophiatunnel. We zijn bezig met ProRail,
                     				  Keyrail en HbR met een plan voor het vergroten van de capaciteit van zes naar
                     				  acht of negen. Zes is op dit moment voldoende en acht of negen achten wij in de
                     				  toekomst nodig. Wat betreft de discussie over twaalf: je moet leveren wat nodig
                     				  is en dat is waar nu aan gewerkt wordt. In de loop der jaren – dat zien we
                     				  ook op andere trajecten – zijn wij in staat om steeds beter de capaciteit te
                     				  benutten door dichter op elkaar te rijden of met blokverdichting te werken et
                     				  cetera.
                  </text:p>
      <text:p text:style-name="alineagroep">De heer Monasch heeft mij gevraagd nog eens te benadrukken dat
                     				  ik met Gelderland aan de slag ga. Dat ga ik doen. Ik zal vragen wanneer dat
                     				  verbeterplan opgeleverd kan worden en ik zal dat dan vervolgens ook aan de
                     				  Kamer laten weten.
                  </text:p>
      <text:p text:style-name="alineagroep.end">De heer De Jong heeft gevraagd naar de punctualiteitscijfers.
                     				  Nu is er een KPI uitgevallen treinen en die wordt gerelateerd aan het aantal
                     				  gereden treinen. De uitgevallen treinen worden meegenomen in de nieuwe KPI over
                     				  reizigerspunctualiteit. Dus die zal ook bij het winterweer worden toegepast.
                     				  Wat vroeger niet kon, zal straks gewoon zichtbaar.
                  </text:p>
      <text:p text:style-name="algemeen">De heer <text:span text:style-name="vet">De Jong </text:span>(PVV): Als zo meteen
                  				de NS beslist om op sommige momenten een aangepaste dienstregeling te rijden en
                  				dit van te voren wordt aangekondigd als een andere dienstregeling, worden dan
                  				die treinen die normaal gesproken hadden gereden en nu niet, meegenomen in die
                  				punctualiteitscijfers? Ik dacht dat dit niet zo is maar als het anders is hoor
                  				ik dat graag.
               </text:p>
      <text:p text:style-name="alineagroep">Minister <text:span text:style-name="vet">Schultz van Haegen-Maas
                        				  Geesteranus</text:span>: Ik hoor nu zoveel discussie aan mijn rechterzijde, dat ik
                     				  daar even bij u op terugkom. Je past die kleinere dienstregeling juist toe om
                     				  de reiziger te helpen maar we moeten er wel goed zicht op kunnen houden, zodat
                     				  het niet een instrument kan zijn dat verkeerd ingezet wordt. Ik zal dat even
                     				  uitzoeken en dan kom ik er bij u op terug. Dat kan ik in een heel kort briefje
                     				  laten weten.
                  </text:p>
      <text:p text:style-name="alineagroep">En dan Schiedam. Welnu, ik ga niet over de status van een
                     				  station. De NS bepaalt op welke stations IC's stoppen. Dat hangt af van de
                     				  reizigersaantallen en de samenhang met de dienstregeling. Ik heb ook niet
                     				  gezegd dat het niet gaat gebeuren, maar het is niet iets wat wij hier
                     				  sturen.
                  </text:p>
      <text:p text:style-name="alineagroep.end">Wat betreft Heerlen–Aken stuur ik de Kamer een afschrift. Of
                     				  het om een IC gaat, zal ik eerst bespreken met de partijen.
                  </text:p>
      <text:p text:style-name="algemeen">Mevrouw <text:span text:style-name="vet">Voortman </text:span>(GroenLinks): Ik
                  				denk dat wij het niet eens gaan worden over de gratis fietsparkeerplekken. Dus
                  				ik zou er dan graag een motie over willen indienen.
               </text:p>
      <text:p text:style-name="algemeen">De <text:span text:style-name="vet">voorzitter</text:span>: Ik zal straks nog een
                  				samenvatting geven van de toezeggingen, waarbij ik overigens de indruk had dat
                  				u juist wel tevreden was over het antwoord van de minister over het
                  				fietsparkeren.
               </text:p>
      <text:p text:style-name="alineagroep">Mevrouw <text:span text:style-name="vet">Voortman </text:span>(GroenLinks): Ik
                     				  in ieder geval niet, maar ik zal straks wel van u horen wat volgens u precies
                     				  die toezegging was.
                  </text:p>
      <text:p text:style-name="alineagroep.end">Dan de routedwang. De minister gaf eerst aan dat er geen
                     				  capaciteitsproblemen waren. Ik kom vervolgens met twee voorbeelden waaruit dat
                     				  wel zou blijken. Zou ik de opmerking van de minister zo mogen verstaan dat zij
                     				  in de toekomst, als ook zij zal zien dat het dringen wordt op bepaalde
                     				  trajecten, de optie openhoudt om goederentreinen richting de Betuwelijn te
                     				  dwingen?
                  </text:p>
      <text:p text:style-name="algemeen">Minister <text:span text:style-name="vet">Schultz van Haegen-Maas
                     				Geesteranus</text:span>: Er zijn allerlei routes. We proberen zo veel mogelijk
                  				goederentreinen richting de Betuwelijn te lokken, omdat we daarmee meer ruimte
                  				houden voor personenvervoer over het spoor op de andere lijnen. Dus dat is al
                  				ons continu beleid. Dat betekent niet dat er nooit capaciteitsknelpunten zullen
                  				zijn, want die zijn er gewoon, maar die kennen we en daar hebben we ook een
                  				soort van principeafstemming over ten aanzien van wat wanneer voorgaat. Want
                  				helemaal het goederenvervoer altijd achter laten gaan op het personenvervoer
                  				zou ook niet wenselijk zijn.
               </text:p>
      <text:p text:style-name="algemeen">Mevrouw <text:span text:style-name="vet">Smits </text:span>(SP): Het verbaast mij
                  				dat de minister zo gemakkelijk over dat capaciteitsprobleem op de Betuwelijn
                  				heenstapt. Het is het duurste miljardenprojecten sinds jaren. Dus wat kost het
                  				de samenleving dat dit ding niet optimaal gebruikt wordt? Wanneer gaat de
                  				minister voor een oplossing zorgen? Wat is dan die oplossing? Ik wil graag
                  				antwoord op de vragen die ik gesteld heb.
               </text:p>
      <text:p text:style-name="algemeen">Minister <text:span text:style-name="vet">Schultz van Haegen-Maas
                     				Geesteranus</text:span>: Ik wil dat niet leveren omdat ik vind dat je capaciteit
                  				moet inzetten op de vraag. De vraag is er nu voor zes treinen per uur. In de
                  				toekomst zal de vraag er zijn voor acht, negen treinen. Daar werken we aan. Om
                  				dan nu een soort maatschappelijke kosten-batenanalyse te maken over iets wat je
                  				misschien ooit zou willen maar nu niet nodig hebt, wil ik niet doen, omdat ik
                  				denk dat dit zonde is van onze inzet.
               </text:p>
      <text:p text:style-name="algemeen">De heer <text:span text:style-name="vet">Monasch </text:span>(PvdA): Ik wil nog
                  				even terugkomen op de situatie in Gelderland. Ik was in de eerste termijn heel
                  				concreet door te zeggen dat er wat aan moet gebeuren. Met alle respect, maar de
                  				minister verviel toch een beetje in een wat ambtelijk verhaal. Zij had het over
                  				verbeterplannen en nog wat van die dingen. Kunnen we het niet wat concreter
                  				maken? De minister mag het ook in een brief na de herfstvakantie aan ons
                  				sturen, maar ik zou graag zien dat de minister aangeeft hoe en wanneer zij de
                  				problematiek daar concreet gaat aanpakken.
               </text:p>
      <text:p text:style-name="algemeen">Minister <text:span text:style-name="vet">Schultz van Haegen-Maas
                     				Geesteranus</text:span>: Wat ik u graag had willen zeggen maar ik gewoon nog niet
                  				kan zeggen, is hoe snel dat klaar zal zijn. Dat is waarom ik er in meer
                  				algemene zin over sprak. Ik vind het overigens geen enkel probleem om
                  				uiteindelijk te laten weten wat de termijnen worden. Of je dan ook al kunt
                  				zeggen welke kant opgedacht zal worden, weet ik niet, want het is een complexe
                  				en technische materie. Dus dat kan je niet in een week opschrijven, maar ik kan
                  				wel aangeven wanneer het gaat gebeuren en misschien ook wel een beetje
                  				hoe.
               </text:p>
      <text:p text:style-name="algemeen">De heer <text:span text:style-name="vet">Monasch </text:span>(PvdA): Het probleem
                  				is echt niet van gisteren, hoor. Het ligt er al zo lang. Er moet gewoon even
                  				wat druk achter worden gezet.
               </text:p>
      <text:p text:style-name="algemeen">Minister <text:span text:style-name="vet">Schultz van Haegen-Maas
                     				Geesteranus</text:span>: Dat geloof ik, maar tegelijkertijd kan ik nu niet bepalen
                  				hoe de problematiek op dat stukje spoor opgelost wordt. Dat het probleem niet
                  				van gisteren is, ligt waarschijnlijk aan het feit dat het zo complex is.
               </text:p>
      <text:p text:style-name="alineagroep.end">De <text:span text:style-name="vet">voorzitter</text:span>: Ik wil graag even
                     				  met u de toezeggingen doornemen.
                  </text:p>
      <text:list text:style-name="list-style-1">
        <text:list-item>
          <text:p text:style-name="list.start">De minister zegt toe de Kamer in het licht van de
                           						ARK-conclusie over de onderbesteding van budgetten door ProRail uiterlijk eind
                           						volgende week te zullen informeren over de resultaten van het onderzoek van de
                           						departementale audit en de accountants van ProRail naar de besteding van
                           						budgetten door ProRail.
                        </text:p>
        </text:list-item>
        <text:list-item>
          <text:p text:style-name="list.cont">De minister zal de Kamer voor de begrotingsbehandeling op
                           						een A4 informeren over de totale geldstromen vanuit het ministerie van I en M
                           						en van Financiën naar ProRail en NS.
                        </text:p>
        </text:list-item>
        <text:list-item>
          <text:p text:style-name="list.cont">De minister zal de Kamer voor de begrotingsbehandeling per
                           						brief informeren over het beleidsvoornemen ten aanzien van de gunning van de
                           						concessie van het hoofdrailnet. Zij zal daarbij tevens de HSA-problematiek en
                           						de suggestie inzake decentrale lijnen betrekken.
                        </text:p>
        </text:list-item>
        <text:list-item>
          <text:p text:style-name="list.cont">De minister zal de Kamer in de eerste helft van 2012 een
                           						ministeriële regeling doen toekomen waarmee zij nadere regels stelt ten
                           						aanzien van de toegankelijkheid van het spoor voor mensen met een
                           						beperking.
                        </text:p>
        </text:list-item>
        <text:list-item>
          <text:p text:style-name="list.cont">De minister zal de Kamer informeren over de verbeterplannen
                           						van de NS en ProRail ten aanzien van de kernprestatieindicatoren.
                        </text:p>
        </text:list-item>
        <text:list-item>
          <text:p text:style-name="list.cont">De minister zal de Kamer tijdig informeren over de
                           						resultaten van het overleg met Zuidwest-Brabant over alternatieven voor de
                           						Beneluxtrein.
                        </text:p>
        </text:list-item>
        <text:list-item>
          <text:p text:style-name="list.cont">De minister zegt toe de Kamer een afschrift te doen
                           						toekomen van haar brief aan Duitsland inzake de spoorverbinding
                           						Eindhoven–Heerlen–Aken.
                        </text:p>
        </text:list-item>
        <text:list-item>
          <text:p text:style-name="list.cont">De minister zegt toe de Kamer per brief te informeren over
                           						de besteding van budgetten voor fietsparkeren bij stations waarbij gratis
                           						beschikbaar stellen van de stallingplaatsen voor fietsen in relatie zal staan
                           						tot de ingezette rijksmiddelen.
                        </text:p>
        </text:list-item>
        <text:list-item>
          <text:p text:style-name="list.end">De minister zal de Kamer informeren over het resultaat van
                           						de activering van ProRail inzake het oplossen van de spoorproblematiek
                           						Arnhem-Winterswijk en Zutphen-Winterswijk met een oplossingstermijn.
                        </text:p>
        </text:list-item>
      </text:list>
      <text:p text:style-name="algemeen">Minister <text:span text:style-name="vet">Schultz van Haegen-Maas
                     				  Geesteranus</text:span>: Ik zou nog even willen ingaan op de vierde toezegging
                  				  waarin de ministeriële regeling werd aangekondigd. Het zal het ministerie van
                  				  VWS zijn die deze aan de Kamer zal doen toekomen. Dat zit niet in mijn
                  				  portefeuille.
               </text:p>
      <text:p text:style-name="alineagroep">De <text:span text:style-name="vet">voorzitter</text:span>: Dan gaan we dat
                     				  aanvullen.
                  </text:p>
      <text:p text:style-name="alineagroep.end">Ik ga door met de toezeggingen.</text:p>
      <text:list text:style-name="list-style-2">
        <text:list-item>
          <text:p text:style-name="list.start">De minister zal de Kamer eens per jaar informeren over de
                           						toegankelijkheid van het spoor voor mensen met een beperking.
                        </text:p>
        </text:list-item>
        <text:list-item>
          <text:p text:style-name="list.end">De minister zal de Kamer per brief op de hoogte brengen van
                           						haar visie op het door GroenLinks geopperde plan voor elektrificatie van
                           						dieselspoorlijnen in relatie tot de effectiviteit van
                           						duurzaamheidsmaatregelen.
                        </text:p>
        </text:list-item>
      </text:list>
      <text:p text:style-name="algemeen">De heer <text:span text:style-name="vet">De Jong </text:span>(PVV): Volgens mij
                  				  heb ik gemist dat er wellicht nog een brief naar de Kamer zal komen waarin
                  				  wordt aangegeven wat NS en ProRail hebben gedaan ten aanzien van het
                  				  winterproblematiek van vorig jaar.
               </text:p>
      <text:p text:style-name="algemeen">Minister <text:span text:style-name="vet">Schultz van Haegen-Maas
                     				Geesteranus</text:span>: Ik heb net een brief naar de Kamer gestuurd met
                  				daarin...
               </text:p>
      <text:p text:style-name="algemeen">De heer <text:span text:style-name="vet">De Jong </text:span>(PVV): Dat bestrijd
                  				ik. Er is een brief gestuurd, maar daaruit wordt niet duidelijk wat er
                  				puntsgewijs is gebeurd ten aanzien van het debat dat we naar aanleiding van de
                  				vorige winterproblematiek hebben gevoerd en wat er nog gaat gebeuren om te
                  				voorkomen dat in de komende winterperiode dezelfde problemen gaan spelen.
               </text:p>
      <text:p text:style-name="algemeen">Minister <text:span text:style-name="vet">Schultz van Haegen-Maas
                     				Geesteranus</text:span>: U vindt het te veel een brief op hoofdlijnen. Ik heb
                  				daarin inderdaad op hoofdlijnen aangegeven wat de verbeteracties zijn die we
                  				toen hebben afgesproken. Ik weet niet of iedereen er in geïnteresseerd is om
                  				een brief tot in details te krijgen.
               </text:p>
      <text:p text:style-name="algemeen">De heer <text:span text:style-name="vet">Haverkamp</text:span> (CDA): Ik weet dat
                  				dit geen procedurevergadering is, maar we hebben de brief gekregen. Misschien
                  				dat we morgen nog even een schriftelijk overleg aan de brief kunnen wijden als
                  				de heer De Jong nog aanvullende vragen heeft. Dan weten we ook wat de concrete
                  				vragen van de PVV op dat punt zijn.
               </text:p>
      <text:p text:style-name="algemeen">De <text:span text:style-name="vet">voorzitter</text:span>: Maar ik begrijp het
                  				punt van de heer De Jong die deze toezegging of vermeende toezegging graag
                  				genoteerd wil zien. We moeten even kijken wat de minister daar uiteindelijk mee
                  				doet. Als zij dat niet toezegt, houdt het op. Dan kan het in de
                  				procedurevergadering verder besproken worden.
               </text:p>
      <text:p text:style-name="algemeen">De heer <text:span text:style-name="vet">Haverkamp</text:span> (CDA): Er is een
                  				brief gekomen.
               </text:p>
      <text:p text:style-name="algemeen">Minister <text:span text:style-name="vet">Schultz van Haegen-Maas
                     				Geesteranus</text:span>: Er ligt een brief. Er zijn al een heleboel toezeggingen
                  				gedaan. Ik probeer even te kijken of we niet te veel werkzaamheden doen.
                  				Misschien dat er bijvoorbeeld onderliggende rapporten beschikbaar gesteld
                  				kunnen worden, zodat iedereen kan zien welke acties er allemaal achter zitten.
                  				Want er zitten heel veel acties achter, bijvoorbeeld wanneer het gaat om het
                  				samenvoegen van reisinformatie.
               </text:p>
      <text:p text:style-name="algemeen">De heer <text:span text:style-name="vet">Verhoeven </text:span>(D66): We kunnen
                  				dat toch in een schriftelijk overleg doen? Dat is een hartstikke goed
                  				idee.
               </text:p>
      <text:p text:style-name="algemeen">De <text:span text:style-name="vet">voorzitter</text:span>: Ik vind de gedachte
                  				van de heer Haverkamp ook wel een goede. Ik constateer in ieder geval dat wij
                  				het goed gehoord hadden dat er geen toezegging van de minister is om hierover
                  				nog aanvullende informatie te verstrekken. Als de heer De Jong daar niet
                  				tevreden mee is, dan is er een andere plek en een ander moment om daarop terug
                  				te komen en dat zou dan een procedurevergadering kunnen zijn.
               </text:p>
      <text:p text:style-name="algemeen">Mevrouw <text:span text:style-name="vet">Wiegman-van Meppelen Scheppink
                     				</text:span>(ChristenUnie): Ik zou graag de toezegging van de minister krijgen dat
                  				wij over station Zwolle nog voor de begrotingshandeling meer informatie
                  				krijgen.
               </text:p>
      <text:p text:style-name="algemeen">Minister <text:span text:style-name="vet">Schultz van Haegen-Maas
                     				Geesteranus</text:span>: Zodra er een besluit over genomen is door de
                  				verschillende partijen en de gebruikers zal ik aan de Kamer laten weten wat
                  				daar uitgekomen is. Volgens mij zaten ze vandaag weer aan tafel.
               </text:p>
      <text:p text:style-name="algemeen">De <text:span text:style-name="vet">voorzitter</text:span>: Dan zullen we die als
                  				extra toezegging toevoegen.
               </text:p>
      <text:p text:style-name="alineagroep.end"><text:span text:style-name="vet">Agenda</text:span></text:p>
      <text:list text:style-name="list-style-3">
        <text:list-item text:start-value="1">
          <text:p text:style-name="list.start">De nog te ontvangen brief inzake het beleidsvoornemen van
                           						de minister ten aanzien van de gunning van de concessie van het
                           						hoofdrailnet
                        </text:p>
        </text:list-item>
        <text:list-item text:start-value="2">
          <text:p text:style-name="list.cont">Vervolg exploitatie Betuweroute en
                           						voortgangsinformatie
                        </text:p>
          <text:p text:style-name="list.cont">22 589-310 – Brief regering d.d. 29-06-2011
                        </text:p>
          <text:p text:style-name="list.cont">minister van Infrastructuur en Milieu, M.H. Schultz van
                           						Haegen-Maas Geesteranus
                        </text:p>
        </text:list-item>
        <text:list-item text:start-value="3">
          <text:p text:style-name="list.cont">Uitvoering motie Dijksma/Aptroot (32 404, nr. 22) in het kader van PHS
                           						over maximaal benutten Betuweroute
                        </text:p>
          <text:p text:style-name="list.cont">32 404-32 – Brief regering d.d. 01-02-2011
                        </text:p>
          <text:p text:style-name="list.cont">minister van Infrastructuur en Milieu, M.H. Schultz van
                           						Haegen-Maas Geesteranus
                        </text:p>
        </text:list-item>
        <text:list-item text:start-value="4">
          <text:p text:style-name="list.cont">Uitvoering moties over nieuwe stations (31 801, nr. 8 en 9)
                        </text:p>
          <text:p text:style-name="list.cont">31 801-19 – Brief regering d.d. 18-08-2011
                        </text:p>
          <text:p text:style-name="list.cont">minister van Infrastructuur en Milieu, M.H. Schultz van
                           						Haegen-Maas Geesteranus
                        </text:p>
        </text:list-item>
        <text:list-item text:start-value="5">
          <text:p text:style-name="list.cont">Nieuw actieplan fietsparkeren bij stations
                        </text:p>
          <text:p text:style-name="list.cont">32 404-53 – Brief regering d.d. 28-06-2011
                        </text:p>
          <text:p text:style-name="list.cont">minister van Infrastructuur en Milieu, M.H. Schultz van
                           						Haegen-Maas Geesteranus
                        </text:p>
        </text:list-item>
        <text:list-item text:start-value="6">
          <text:p text:style-name="list.cont">Actualisatierapport 2010 Toegankelijkheid Spoor
                        </text:p>
          <text:p text:style-name="list.cont">25 847-97 – Brief regering d.d. 28-06-2011
                        </text:p>
          <text:p text:style-name="list.cont">minister van Infrastructuur en Milieu, M.H. Schultz van
                           						Haegen-Maas Geesteranus
                        </text:p>
        </text:list-item>
        <text:list-item text:start-value="7">
          <text:p text:style-name="list.cont">Het Nieuwe Spoorplan van de Federatie Mobiliteitsbedrijven
                           						Nederland (FMN)
                        </text:p>
          <text:p text:style-name="list.cont">29 984-267 – Brief regering d.d. 22-06-2011
                        </text:p>
          <text:p text:style-name="list.cont">minister van Infrastructuur en Milieu, M.H. Schultz van
                           						Haegen-Maas Geesteranus
                        </text:p>
        </text:list-item>
        <text:list-item text:start-value="8">
          <text:p text:style-name="list.cont">Reactie op motie Roemer c.s. (32123 XII, nr. 20) inzake
                           						kwaliteit spoornet
                        </text:p>
          <text:p text:style-name="list.cont">29 984-268 – Brief regering d.d. 22-06-2011
                        </text:p>
          <text:p text:style-name="list.cont">minister van Infrastructuur en Milieu, M.H. Schultz van
                           						Haegen-Maas Geesteranus
                        </text:p>
        </text:list-item>
        <text:list-item text:start-value="9">
          <text:p text:style-name="list.cont">Beheerprestaties 2010 – last onder dwangsom ProRail
                        </text:p>
          <text:p text:style-name="list.cont">29 984-265 – Brief regering d.d. 18-05-2011
                        </text:p>
          <text:p text:style-name="list.cont">minister van Infrastructuur en Milieu, M.H. Schultz van
                           						Haegen-Maas Geesteranus
                        </text:p>
        </text:list-item>
        <text:list-item text:start-value="10">
          <text:p text:style-name="list.cont">Toiletten in de OV-keten
                        </text:p>
          <text:p text:style-name="list.cont">23 645-420 – Brief regering d.d. 06-04-2011
                        </text:p>
          <text:p text:style-name="list.cont">minister van Infrastructuur en Milieu, M.H. Schultz van
                           						Haegen-Maas Geesteranus
                        </text:p>
        </text:list-item>
        <text:list-item text:start-value="11">
          <text:p text:style-name="list.cont">FENS-rapportages over het vierde kwartaal van 2010 en het
                           						eerste kwartaal van 2011
                        </text:p>
          <text:p text:style-name="list.cont">29 984-270 – Brief regering d.d. 18-08-2011
                        </text:p>
          <text:p text:style-name="list.cont">minister van Infrastructuur en Milieu, M.H. Schultz van
                           						Haegen-Maas Geesteranus
                        </text:p>
        </text:list-item>
        <text:list-item text:start-value="12">
          <text:p text:style-name="list.cont">Antwoord vragen Slob over het vier weken sluiten van
                           						spoorknooppunt Zwolle (2011D40978 – Antwoord d.d. 01-09-2011)
                        </text:p>
          <text:p text:style-name="list.cont"> 2011Z15437 – Schriftelijke vragen d.d. 11-07-2011
                        </text:p>
          <text:p text:style-name="list.cont">Tweede Kamerlid, A. Slob (ChristenUnie)</text:p>
        </text:list-item>
        <text:list-item text:start-value="13">
          <text:p text:style-name="list.cont">Toezegging 875: Financiële mogelijkheden inzake een
                           						eventuele ontwikkeling van station Schiedam Kethel
                        </text:p>
          <text:p text:style-name="list.cont">31 801-20 – Brief regering d.d. 18-08-2011
                        </text:p>
          <text:p text:style-name="list.cont">minister van Infrastructuur en Milieu, M.H. Schultz van
                           						Haegen-Maas Geesteranus
                        </text:p>
        </text:list-item>
        <text:list-item text:start-value="14">
          <text:p text:style-name="list.cont">Antwoord vragen Bashir over de kerntaken van ProRail.en
                           						reactie op de toezegging aan de leden Aptroot en Van Gent over de
                           						randvoorwaarden voor een mogelijke rol van ProRail bij elektrisch rijden
                        </text:p>
          <text:p text:style-name="list.cont">31 305-197 – Brief regering d.d. 16-09-2011
                        </text:p>
          <text:p text:style-name="list.cont">minister van Infrastructuur en Milieu, M.H. Schultz van
                           						Haegen-Maas Geesteranus
                        </text:p>
        </text:list-item>
        <text:list-item text:start-value="15">
          <text:p text:style-name="list.cont">Voortgang aanpak beter functioneren spoor
                        </text:p>
          <text:p text:style-name="list.cont">29 984-271 – Brief regering d.d. 04-10-2011
                        </text:p>
          <text:p text:style-name="list.cont">minister van Infrastructuur en Milieu, M.H. Schultz van
                           						Haegen-Maas Geesteranus
                        </text:p>
        </text:list-item>
        <text:list-item text:start-value="16">
          <text:p text:style-name="list.cont">Reactie op AR-rapport inzake de besteding van
                           						spoorbudgetten door ProRail
                        </text:p>
          <text:p text:style-name="list.cont">32 707-5
                           						– Brief regering d.d. 11-10-2011
                        </text:p>
          <text:p text:style-name="list.end">minister van Infrastructuur en Milieu, M. H. Schultz van
                           						Haegen-Maas Geesteranu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84, Nr. 2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