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1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2 september 2010</text:p>
      <text:p text:style-name="algemeen">Conform het verzoek van de commissie voor Verkeer en Waterstaat zend ik alle nieuwe kwartaalrapportages van de Stuurgroep
                  FENS (Fonds Eenmalige bijdrage NS) door aan uw Kamer. Bijgaand de rapportage over het FENS inzake het tweede kwartaal van
                  2010.<text:note text:id="ID-80082-d27e139" text:note-class="footnote"><text:note-citation text:label="1">1</text:note-citation><text:note-body><text:p>Ter inzage gelegd bij het Centraal Informatiepunt van de Tweede Kamer der Staten-Generaal.</text:p></text:note-body></text:note>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