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april 2010 </text:p>
      <text:p text:style-name="algemeen">Naar aanleiding van recente publicaties in het dagblad Trouw en op de website Nu.nl is het beeld ontstaan dat de FENS<text:note text:id="ID-d27e109" text:note-class="footnote">
               <text:note-citation text:label="1">1</text:note-citation>
               <text:note-body>
                  <text:p> Fonds Eenmalige Bijdrage Nederlandse Spoorwegen.</text:p>
               </text:note-body>
            </text:note>-middelen niet goed besteed zouden worden en dat de informatie hierover zou ontbreken. Ik vind het spijtig dat op basis van
                  de media-berichtgeving dit beeld is ontstaan.
               </text:p>
      <text:p text:style-name="algemeen">De FENS middelen komen voort uit de verkoop van aandelen die NS bezat in Telfort en World Online. De hieruit voort gekomen
                  middelen (EUR 1,3 mld.) kwamen ter beschikking van NS. NS en RailInfraBeheer (later: ProRail) hebben in december 2000 een
                  private overeenkomst gesloten over de besteding van deze middelen. In deze zogenaamde RAAM- overeenkomst FENS zijn de middelen
                  als volgt geoormerkt:
               </text:p>
      <text:list text:style-name="list-style-1">
        <text:list-item>
          <text:p text:style-name="list.start">(verbetering) Beheerste Toegang Stations (BTS) EUR 500 mln.
                     </text:p>
        </text:list-item>
        <text:list-item>
          <text:p text:style-name="list.cont">Electronic ticketing (ET) EUR 226 mln.
                     </text:p>
        </text:list-item>
        <text:list-item>
          <text:p text:style-name="list.cont">Kwaliteitsverbetering stations EUR 272 mln.
                     </text:p>
        </text:list-item>
        <text:list-item>
          <text:p text:style-name="list.end">Verbetering beschikbaarheid en betrouwbaarheid infra EUR 340 mln.
                     </text:p>
        </text:list-item>
      </text:list>
      <text:p text:style-name="algemeen">Deze cijfers waren overigens al langer openbaar en worden ook door Trouw geciteerd. Op basis van de RAAM-overeenkomst FENS
                  ontvangt mijn ministerie periodiek een rapportage over de stand van zaken met betrekking tot de besteding van de FENS-gelden.
               </text:p>
      <text:p text:style-name="alineagroep">Het beeld dat nu op basis van de berichtgeving in de media is ontstaan, is waarschijnlijk veroorzaakt omdat VenW het meest
                     recente Wob-verzoek van de schrijver van de mediaberichten slechts deels heeft kunnen honoreren. 
                  </text:p>
      <text:p text:style-name="alineagroep.end">VenW heeft slechts de aanbiedingsbrieven bij de periodieke rapportages verstrekt. De daarbij behorende financiële overzichten
                     zijn onderdeel van de privaatrechtelijke overeenkomst tussen ProRail en NS. ProRail en NS hebben deze informatie als bedrijfsgevoelig
                     en -vertrouwelijk aangemerkt. Gegeven deze bezwaren is in het kader van de WOB de afweging gemaakt om deze niet te verstrekken.
                     
                  </text:p>
      <text:p text:style-name="alineagroep">Om het ontstane beeld weg te nemen, stuur ik u hierbij, conform het verzoek van de vaste commissie voor Verkeer en Waterstaat,
                     alle kwartaalrapportages die de stuurgroep FENS mij heeft doen toekomen (zie bijlage voor het overzicht van de rapportages).
                     Ik stuur u deze rapportages vertrouwelijk toe. 
                  </text:p>
      <text:p text:style-name="alineagroep.end">Stand van zaken per 31 december 2009 is dat EUR 972,8 mln. is uitgegeven; er is voor nog eens EUR 167,6 mln aan verplichtingen
                     aangegaan. Het totaal aan aangegane verplichtingen bedraagt dus EUR 1.140,4 mln.  
                  </text:p>
      <text:p text:style-name="alineagroep">Met het vertrouwelijk toezenden van de kwartaalrapportages, hoop ik de misverstanden ten aanzien van de besteding van de FENS-gelden
                     te kunnen wegnemen. 
                  </text:p>
      <text:p text:style-name="alineagroep.end">Ik wil hierbij benadrukken dat er geen geld zoek is, de rente ervan ten goede komt aan het fonds, er sprake is van periodieke
                     rapportages aan VenW en, hoewel een deel van de middelen nog niet is besteed, er wel al een substantieel deel van de middelen
                     is verplicht. 
                  </text:p>
      <text:p text:style-name="algemeen">Tenslotte wil ik benadrukken dat ik deze gegevens vertrouwelijk aan u verstrek, vanwege eerder genoemde redenen.</text:p>
      <text:p text:style-name="ondertekening">De minister van Verkeer en Waterstaat,</text:p>
      <text:p text:style-name="ondertekening.end">C. M. P. S. Eurlings </text:p>
      <text:h text:outline-level="2" text:style-name="bijlage_kop"> BIJLAGE<text:note text:id="N1" text:note-class="footnote">
               <text:note-citation text:label="1">1</text:note-citation>
               <text:note-body>
                  <text:p>Alle FENS rapportages zijn ter vertrouwelijke inzage, alleen voor de leden, gelegd bij het Centraal Informatiepunt Tweede
                  Kamer.
               </text:p>
               </text:note-body>
            </text:not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Strong_Emphasis">Nr.</text:span>
                              
                           </text:p>
            </table:table-cell>
            <table:table-cell office:value-type="string">
              <text:p text:style-name="Table_20_Heading_Left">
                              <text:span text:style-name="Strong_Emphasis">Wat</text:span>
                              
                           </text:p>
            </table:table-cell>
          </table:table-row>
        </table:table-header-rows>
        <table:table-row>
          <table:table-cell office:value-type="string">
            <text:p text:style-name="Table_20_Contents_Left">1</text:p>
          </table:table-cell>
          <table:table-cell office:value-type="string">
            <text:p text:style-name="Table_20_Contents_Left">FENS rapportage 2001 – tweede kwartaal </text:p>
          </table:table-cell>
        </table:table-row>
        <table:table-row>
          <table:table-cell office:value-type="string">
            <text:p text:style-name="Table_20_Contents_Left">2</text:p>
          </table:table-cell>
          <table:table-cell office:value-type="string">
            <text:p text:style-name="Table_20_Contents_Left">FENS rapportage 2001 – derde kwartaal</text:p>
          </table:table-cell>
        </table:table-row>
        <table:table-row>
          <table:table-cell office:value-type="string">
            <text:p text:style-name="Table_20_Contents_Left">3</text:p>
          </table:table-cell>
          <table:table-cell office:value-type="string">
            <text:p text:style-name="Table_20_Contents_Left">FENS rapportage 2001 – vierde kwartaal</text:p>
          </table:table-cell>
        </table:table-row>
        <table:table-row>
          <table:table-cell office:value-type="string">
            <text:p text:style-name="Table_20_Contents_Left">4</text:p>
          </table:table-cell>
          <table:table-cell office:value-type="string">
            <text:p text:style-name="Table_20_Contents_Left">FENS rapportage 2002 – eerste kwartaal</text:p>
          </table:table-cell>
        </table:table-row>
        <table:table-row>
          <table:table-cell office:value-type="string">
            <text:p text:style-name="Table_20_Contents_Left">5</text:p>
          </table:table-cell>
          <table:table-cell office:value-type="string">
            <text:p text:style-name="Table_20_Contents_Left">FENS rapportage 2002 – tweede kwartaal</text:p>
          </table:table-cell>
        </table:table-row>
        <table:table-row>
          <table:table-cell office:value-type="string">
            <text:p text:style-name="Table_20_Contents_Left">6</text:p>
          </table:table-cell>
          <table:table-cell office:value-type="string">
            <text:p text:style-name="Table_20_Contents_Left">FENS rapportage 2002 – derde kwartaal</text:p>
          </table:table-cell>
        </table:table-row>
        <table:table-row>
          <table:table-cell office:value-type="string">
            <text:p text:style-name="Table_20_Contents_Left">7</text:p>
          </table:table-cell>
          <table:table-cell office:value-type="string">
            <text:p text:style-name="Table_20_Contents_Left">FENS rapportage 2002 – vierde kwartaal</text:p>
          </table:table-cell>
        </table:table-row>
        <table:table-row>
          <table:table-cell office:value-type="string">
            <text:p text:style-name="Table_20_Contents_Left">8</text:p>
          </table:table-cell>
          <table:table-cell office:value-type="string">
            <text:p text:style-name="Table_20_Contents_Left">FENS rapportage 2003 – eerste kwartaal</text:p>
          </table:table-cell>
        </table:table-row>
        <table:table-row>
          <table:table-cell office:value-type="string">
            <text:p text:style-name="Table_20_Contents_Left">9</text:p>
          </table:table-cell>
          <table:table-cell office:value-type="string">
            <text:p text:style-name="Table_20_Contents_Left">FENS rapportage 2003 – tweede kwartaal</text:p>
          </table:table-cell>
        </table:table-row>
        <table:table-row>
          <table:table-cell office:value-type="string">
            <text:p text:style-name="Table_20_Contents_Left">10</text:p>
          </table:table-cell>
          <table:table-cell office:value-type="string">
            <text:p text:style-name="Table_20_Contents_Left">FENS rapportage 2003 – derde kwartaal</text:p>
          </table:table-cell>
        </table:table-row>
        <table:table-row>
          <table:table-cell office:value-type="string">
            <text:p text:style-name="Table_20_Contents_Left">11</text:p>
          </table:table-cell>
          <table:table-cell office:value-type="string">
            <text:p text:style-name="Table_20_Contents_Left">FENS rapportage 2003 – vierde kwartaal</text:p>
          </table:table-cell>
        </table:table-row>
        <table:table-row>
          <table:table-cell office:value-type="string">
            <text:p text:style-name="Table_20_Contents_Left">12</text:p>
          </table:table-cell>
          <table:table-cell office:value-type="string">
            <text:p text:style-name="Table_20_Contents_Left">FENS rapportage 2004 – eerste kwartaal</text:p>
          </table:table-cell>
        </table:table-row>
        <table:table-row>
          <table:table-cell office:value-type="string">
            <text:p text:style-name="Table_20_Contents_Left">13</text:p>
          </table:table-cell>
          <table:table-cell office:value-type="string">
            <text:p text:style-name="Table_20_Contents_Left">FENS rapportage 2004 – derde kwartaal (alleen financiële overzichten)</text:p>
          </table:table-cell>
        </table:table-row>
        <table:table-row>
          <table:table-cell office:value-type="string">
            <text:p text:style-name="Table_20_Contents_Left">14</text:p>
          </table:table-cell>
          <table:table-cell office:value-type="string">
            <text:p text:style-name="Table_20_Contents_Left">FENS rapportage 2004 – vierde kwartaal</text:p>
          </table:table-cell>
        </table:table-row>
        <table:table-row>
          <table:table-cell office:value-type="string">
            <text:p text:style-name="Table_20_Contents_Left">15</text:p>
          </table:table-cell>
          <table:table-cell office:value-type="string">
            <text:p text:style-name="Table_20_Contents_Left">FENS rapportage 2005 – eerste kwartaal</text:p>
          </table:table-cell>
        </table:table-row>
        <table:table-row>
          <table:table-cell office:value-type="string">
            <text:p text:style-name="Table_20_Contents_Left">16</text:p>
          </table:table-cell>
          <table:table-cell office:value-type="string">
            <text:p text:style-name="Table_20_Contents_Left">FENS rapportage 2005 – tweede en derde kwartaal</text:p>
          </table:table-cell>
        </table:table-row>
        <table:table-row>
          <table:table-cell office:value-type="string">
            <text:p text:style-name="Table_20_Contents_Left">17</text:p>
          </table:table-cell>
          <table:table-cell office:value-type="string">
            <text:p text:style-name="Table_20_Contents_Left">FENS rapportage 2005 – vierde kwartaal</text:p>
          </table:table-cell>
        </table:table-row>
        <table:table-row>
          <table:table-cell office:value-type="string">
            <text:p text:style-name="Table_20_Contents_Left">18</text:p>
          </table:table-cell>
          <table:table-cell office:value-type="string">
            <text:p text:style-name="Table_20_Contents_Left">FENS rapportage 2006 – eerste kwartaal</text:p>
          </table:table-cell>
        </table:table-row>
        <table:table-row>
          <table:table-cell office:value-type="string">
            <text:p text:style-name="Table_20_Contents_Left">19</text:p>
          </table:table-cell>
          <table:table-cell office:value-type="string">
            <text:p text:style-name="Table_20_Contents_Left">FENS rapportage 2006 – tweede en derde kwartaal</text:p>
          </table:table-cell>
        </table:table-row>
        <table:table-row>
          <table:table-cell office:value-type="string">
            <text:p text:style-name="Table_20_Contents_Left">20</text:p>
          </table:table-cell>
          <table:table-cell office:value-type="string">
            <text:p text:style-name="Table_20_Contents_Left">FENS rapportage 2006 – vierde kwartaal</text:p>
          </table:table-cell>
        </table:table-row>
        <table:table-row>
          <table:table-cell office:value-type="string">
            <text:p text:style-name="Table_20_Contents_Left">21</text:p>
          </table:table-cell>
          <table:table-cell office:value-type="string">
            <text:p text:style-name="Table_20_Contents_Left">FENS rapportage 2007 – eerste kwartaal</text:p>
          </table:table-cell>
        </table:table-row>
        <table:table-row>
          <table:table-cell office:value-type="string">
            <text:p text:style-name="Table_20_Contents_Left">22</text:p>
          </table:table-cell>
          <table:table-cell office:value-type="string">
            <text:p text:style-name="Table_20_Contents_Left">FENS rapportage 2007 – tweede kwartaal</text:p>
          </table:table-cell>
        </table:table-row>
        <table:table-row>
          <table:table-cell office:value-type="string">
            <text:p text:style-name="Table_20_Contents_Left">23</text:p>
          </table:table-cell>
          <table:table-cell office:value-type="string">
            <text:p text:style-name="Table_20_Contents_Left">FENS rapportage 2007 – derde kwartaal (alleen financiële overzichten)</text:p>
          </table:table-cell>
        </table:table-row>
        <table:table-row>
          <table:table-cell office:value-type="string">
            <text:p text:style-name="Table_20_Contents_Left">24</text:p>
          </table:table-cell>
          <table:table-cell office:value-type="string">
            <text:p text:style-name="Table_20_Contents_Left">FENS rapportage 2007 – vierde kwartaal</text:p>
          </table:table-cell>
        </table:table-row>
        <table:table-row>
          <table:table-cell office:value-type="string">
            <text:p text:style-name="Table_20_Contents_Left">25</text:p>
          </table:table-cell>
          <table:table-cell office:value-type="string">
            <text:p text:style-name="Table_20_Contents_Left">FENS rapportage 2008 – eerste kwartaal</text:p>
          </table:table-cell>
        </table:table-row>
        <table:table-row>
          <table:table-cell office:value-type="string">
            <text:p text:style-name="Table_20_Contents_Left">26</text:p>
          </table:table-cell>
          <table:table-cell office:value-type="string">
            <text:p text:style-name="Table_20_Contents_Left">FENS rapportage 2008 – tweede kwartaal</text:p>
          </table:table-cell>
        </table:table-row>
        <table:table-row>
          <table:table-cell office:value-type="string">
            <text:p text:style-name="Table_20_Contents_Left">27</text:p>
          </table:table-cell>
          <table:table-cell office:value-type="string">
            <text:p text:style-name="Table_20_Contents_Left">FENS rapportage 2008 – derde kwartaal</text:p>
          </table:table-cell>
        </table:table-row>
        <table:table-row>
          <table:table-cell office:value-type="string">
            <text:p text:style-name="Table_20_Contents_Left">28</text:p>
          </table:table-cell>
          <table:table-cell office:value-type="string">
            <text:p text:style-name="Table_20_Contents_Left">FENS rapportage 2008 – vierde kwartaal</text:p>
          </table:table-cell>
        </table:table-row>
        <table:table-row>
          <table:table-cell office:value-type="string">
            <text:p text:style-name="Table_20_Contents_Left">29</text:p>
          </table:table-cell>
          <table:table-cell office:value-type="string">
            <text:p text:style-name="Table_20_Contents_Left">FENS rapportage 2009 – eerste kwartaal</text:p>
          </table:table-cell>
        </table:table-row>
        <table:table-row>
          <table:table-cell office:value-type="string">
            <text:p text:style-name="Table_20_Contents_Left">30</text:p>
          </table:table-cell>
          <table:table-cell office:value-type="string">
            <text:p text:style-name="Table_20_Contents_Left">FENS rapportage 2009 – tweede kwartaal</text:p>
          </table:table-cell>
        </table:table-row>
        <table:table-row>
          <table:table-cell office:value-type="string">
            <text:p text:style-name="Table_20_Contents_Left">31</text:p>
          </table:table-cell>
          <table:table-cell office:value-type="string">
            <text:p text:style-name="Table_20_Contents_Left">FENS rapportage 2009 – derde kwartaal</text:p>
          </table:table-cell>
        </table:table-row>
        <table:table-row>
          <table:table-cell office:value-type="string">
            <text:p text:style-name="Table_20_Contents_Left">32</text:p>
          </table:table-cell>
          <table:table-cell office:value-type="string">
            <text:p text:style-name="Table_20_Contents_Left">FENS rapportage 2009 – vierde kwartaal</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