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6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63<text:tab/>Evaluatie Wet medisch-wetenschappelijk onderzoek met mensen</text:h>
      <text:h text:style-name="ifm_p_font.bold_size.9.06pt_mt.18.8mm_indent.-58.5mm_ifm" text:outline-level="1">Nr. 21<text:tab/>BRIEF VAN DE MINISTER VAN VOLKSGEZONDHEID, WELZIJN EN SPORT</text:h>
      <text:p text:style-name="ifm_p_mt.3.76mm_ifm">Aan de Voorzitter van de Tweede Kamer der Staten-Generaal</text:p>
      <text:p text:style-name="ifm_p_mt.3.76mm_ifm">Den Haag, 9 maart 2020</text:p>
      <text:p text:style-name="ifm_p_mt.3.76mm_ifm">Hierbij stuur ik u de verkenning Niet-WMO-plichtig onderzoek en ethische toetsing<text:note text:id="ID-926183-d36e71" text:note-class="footnote"><text:note-citation text:label="1 ">1</text:note-citation><text:note-body><text:p text:style-name="ifm_p_font.normal_size.6.93pt_mt..5mm_indent.-0.1161in_mleft.0.1161in_ifm">Raadpleegbaar via www.tweedekamer.nl.</text:p></text:note-body></text:note>. De verkenning is uitgevoerd door een consortium van onderzoekers uit het Nederlands Kanker Instituut – Antoni van Leeuwenhoek ziekenhuis (NKI-AVL), Vrije Universiteit Amsterdam en MLC Foundation.</text:p>
      <text:p text:style-name="ifm_p_mt.3.76mm_ifm">De Wet medisch-wetenschappelijk onderzoek met mensen (WMO) heeft als doel het beschermen van proefpersonen tegen de risico’s en bezwaren van wetenschappelijk onderzoek, zonder de vooruitgang van de medische wetenschap nodeloos te belemmeren. In mei 2018 is het derde evaluatierapport gepubliceerd over de werking van de WMO<text:note text:id="ID-926183-d36e86" text:note-class="footnote"><text:note-citation text:label="2 ">2</text:note-citation><text:note-body><text:p text:style-name="ifm_p_font.normal_size.6.93pt_mt..5mm_indent.-0.1161in_mleft.0.1161in_ifm">Kamerstuk 29 963, nr. 18.</text:p></text:note-body></text:note>. Eén van de aandachtspunten van deze evaluatie was de reikwijdte van de wet. De afbakening van de WMO roept namelijk vragen op, mede doordat er altijd categorieën onderzoek zijn die zich lastig laten definiëren in een wet. Het kan daardoor voorkomen dat niet-WMO-onderzoeken soms niet aan ethische toetsing worden onderworpen, terwijl er wel aanleiding kan zijn voor toetsing bijvoorbeeld omdat de privacy van de proefpersonen in het geding is.</text:p>
      <text:p text:style-name="ifm_p_mt.3.76mm_ifm">In januari 2019 heb ik u mijn reactie op het evaluatierapport verzonden, waarin ik een verkenning naar onderzoeken die niet onder de WMO vallen heb toegezegd <text:note text:id="ID-926183-d36e99" text:note-class="footnote"><text:note-citation text:label="3 ">3</text:note-citation><text:note-body><text:p text:style-name="ifm_p_font.normal_size.6.93pt_mt..5mm_indent.-0.1161in_mleft.0.1161in_ifm">Kamerstuk 29 963, nr. 19.</text:p></text:note-body></text:note>.</text:p>
      <text:p text:style-name="ifm_p_ifm">Het doel van deze, nu afgeronde, verkenning was om in kaart te brengen welke categorieën niet-WMO-onderzoek er zijn, welke toetsingskaders er eventueel al gehanteerd worden en hoe deze categorieën, indien noodzakelijk, proportioneel getoetst kunnen worden.</text:p>
      <text:p text:style-name="ifm_p_mt.3.76mm_ifm">In de volgende voortgangsrapportage medische ethiek zal ik ingaan op de vervolgstappen die ik neem naar aanleiding van deze verkenn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63, nr. 21<text:tab/><text:page-number text:select-page="current"/></text:p>
      </style:footer>
    </style:master-page>
    <style:master-page xmlns:sdu-fn="http://schema.sdu.nl/2011/07/functions" style:name="Landscape" style:page-layout-name="landscape-margin-text">
      <style:footer>
        <text:p text:style-name="footer">Tweede Kamer, vergaderjaar 2019-2020, 29 96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edisch-wetenschappelijk onderzoek met mensen; Brief regering; Verkenning Niet-WMO-plichtig onderzoek en ethische toetsing</dc:title>
    <meta:user-defined meta:name="OVERHEIDop.ParlID/DC.identifier">kst-29963-21</meta:user-defined>
    <meta:user-defined meta:name="OVERHEIDop.ondernummer">21</meta:user-defined>
    <meta:user-defined meta:name="DCTERMS.W3CDTF/DCTERMS.available">2020-03-11</meta:user-defined>
    <meta:user-defined meta:name="OVERHEIDop.KamerstukTypen/DC.type">Brief</meta:user-defined>
    <meta:user-defined meta:name="OVERHEIDop.dossiernummer">29963</meta:user-defined>
    <meta:user-defined meta:name="OVERHEIDop.documenttitel">Verkenning Niet-WMO-plichtig onderzoek en ethische toets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Evaluatie Wet medisch-wetenschappelijk onderzoek met mensen</meta:user-defined>
    <meta:user-defined meta:name="OVERHEID.StatenGeneraal/DC.creator">Tweede Kamer der Staten-Generaal</meta:user-defined>
    <dc:language>nl</dc:language>
    <meta:user-defined meta:name="DCTERMS.alternative"/>
    <meta:user-defined meta:name="DC.title">Evaluatie Wet medisch-wetenschappelijk onderzoek met mensen; Brief regering; Verkenning Niet-WMO-plichtig onderzoek en ethische toetsing</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