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3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48<text:tab/>BRIEF VAN DE MINISTER VAN JUSTITIE EN VEILIGHEID</text:h>
      <text:p text:style-name="ifm_p_mt.3.76mm_ifm">Aan de Voorzitter van de Tweede Kamer der Staten-Generaal</text:p>
      <text:p text:style-name="ifm_p_mt.3.76mm_ifm">Den Haag, 14 april 2020</text:p>
      <text:p text:style-name="ifm_p_mt.3.76mm_ifm">De brief van de actiegroep registertolken en -vertalers, die u mij 7 april heeft toegezonden, heb ik in goede orde ontvangen. Als een grote opdrachtgever in deze sector voel ik mee met de tolken en vertalers, die als gevolg van de uitbraak van het coronavirus te maken hebben met een aanzienlijke terugloop in het aantal opdrachten.</text:p>
      <text:p text:style-name="ifm_p_mt.3.76mm_ifm">Het kabinet heeft voor getroffen ondernemers een pakket maatregelen gepresenteerd. Een van deze maatregelen is de <text:span text:style-name="ifm_span_font.italic_ifm">Tegemoetkoming ondernemers getroffen sectoren COVID-19</text:span> (TOGS), die een eenmalig bedrag van € 4.000,– bedraagt. Inmiddels is ook de beroepscode voor tolken en vertalers terecht aan de lijst van getroffen sectoren toegevoegd in de uitbreiding van de regeling die het kabinet op 7 april heeft aangekondigd.<text:note text:id="ID-929984-d36e88" text:note-class="footnote"><text:note-citation text:label="1 ">1</text:note-citation><text:note-body><text:p text:style-name="ifm_p_font.normal_size.6.93pt_mt..5mm_indent.-0.1161in_mleft.0.1161in_ifm">https://www.rvo.nl/subsidie-en-financieringswijzer/tegemoetkoming-schade-covid-19</text:p></text:note-body></text:note></text:p>
      <text:p text:style-name="ifm_p_mt.3.76mm_ifm">Daarnaast zal ik bovengenoemde brief onder de aandacht brengen van mijn collega’s van Economische Zaken en Klimaat en Financiën, met het verzoek deze vanuit hun verantwoordelijkheid voor de maatregelen ter tegemoetkoming aan ondernemers in getroffen sectoren verder te bezi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36, nr. 48<text:tab/><text:page-number text:select-page="current"/></text:p>
      </style:footer>
    </style:master-page>
    <style:master-page xmlns:sdu-fn="http://schema.sdu.nl/2011/07/functions" style:name="Landscape" style:page-layout-name="landscape-margin-text">
      <style:footer>
        <text:p text:style-name="footer">Tweede Kamer, vergaderjaar 2019-2020, 29 93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Brief regering; Reactie op verzoek commissie over de brief van de actiegroep registertolken en -vertalers over coronamaatregelen</dc:title>
    <meta:user-defined meta:name="OVERHEIDop.ParlID/DC.identifier">kst-29936-48</meta:user-defined>
    <meta:user-defined meta:name="OVERHEIDop.ondernummer">48</meta:user-defined>
    <meta:user-defined meta:name="DCTERMS.W3CDTF/DCTERMS.available">2020-04-17</meta:user-defined>
    <meta:user-defined meta:name="OVERHEIDop.KamerstukTypen/DC.type">Brief</meta:user-defined>
    <meta:user-defined meta:name="OVERHEIDop.dossiernummer">29936</meta:user-defined>
    <meta:user-defined meta:name="OVERHEIDop.documenttitel">Reactie op verzoek commissie over de brief van de actiegroep registertolken en -vertalers over coronamaatregel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gels inzake de beëdiging van tolken en vertalers en de kwaliteit en de integriteit van beëdigde tolken en vertalers (Wet beëdigde tolken en vertalers)</meta:user-defined>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Reactie op verzoek commissie over de brief van de actiegroep registertolken en -vertalers over coronamaatregelen</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