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VERSLAG VAN EEN ALGEMEEN OVERLEG
            </text:p>
            <text:p text:style-name="headtable.datum">Vastgesteld 23 maart 2011
               
            </text:p>
          </table:table-cell>
          <table:covered-table-cell/>
        </table:table-row>
      </table:table>
      <text:p text:style-name="alineagroep">De vaste commissie voor Defensie<text:note text:id="ID-105583-d28e130" text:note-class="footnote"><text:note-citation text:label="1">1</text:note-citation><text:note-body><text:p>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Halsema (GroenLinks), De Roon (PVV), Haverkamp (CDA), Pechtold (D66) en Braakhuis
                  (GroenLinks).
               </text:p></text:note-body></text:note> heeft op 9 maart 2011 overleg gevoerd met minister Hillen van Defensie over:
                  </text:p>
      <text:list text:style-name="list-style-1">
        <text:list-item>
          <text:p text:style-name="list.start">
                           <text:span text:style-name="vet">de brief van de minister van Defensie d.d. 29 april 2010 inzake de aanbieding van het jaarverslag van de Militaire Inlichtingen-
                              en Veiligheidsdienst over het jaar 2009 (</text:span><text:span text:style-name="vet">29 924, nr. 51</text:span><text:span text:style-name="vet">);</text:span>
                           
                        </text:p>
        </text:list-item>
        <text:list-item>
          <text:p text:style-name="list.cont">
                           <text:span text:style-name="vet">de brief van de minister van Defensie d.d. 17 september 2010 betreffende de antwoorden op vragen van de commissie inzake het
                              jaarverslag van de MIVD over het jaar 2009 (</text:span><text:span text:style-name="vet">29 924, nr. 58</text:span><text:span text:style-name="vet">);</text:span>
                           
                        </text:p>
        </text:list-item>
        <text:list-item>
          <text:p text:style-name="list.cont">
                           <text:span text:style-name="vet">de brief van de minister van Defensie d.d. 21 december 2010 over de stand van zaken verbetering werksfeer MIVD (</text:span><text:span text:style-name="vet">29 924, nr. 63</text:span><text:span text:style-name="vet">);</text:span>
                           
                        </text:p>
        </text:list-item>
        <text:list-item>
          <text:p text:style-name="list.cont">
                           <text:span text:style-name="vet">de brief van de minister van Defensie d.d. 25 januari 2011 betreffende de rechterlijke uitspraak m.b.t. korporaal P. (</text:span><text:span text:style-name="vet">2011Z01328</text:span><text:span text:style-name="vet">);</text:span>
                           
                        </text:p>
        </text:list-item>
        <text:list-item>
          <text:p text:style-name="list.end">
                           <text:span text:style-name="vet">de brief van de minister van Defensie d.d. 9 maart 2011 inzake de reactie over het intrekken van de VGB van militairen na
                              uitzending (</text:span><text:span text:style-name="vet">29 924, nr. 64</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text:span text:style-name="vet">Voorzitter: Van Beek</text:span></text:p>
      <text:p text:style-name="alineagroep.end"><text:span text:style-name="vet">Griffier: Lemaier</text:span></text:p>
      <text:p text:style-name="algemeen">Aanwezig zijn zes leden der Kamer, te weten: Van Beek, Bosman, Eijsink, Hachchi, Hernandez en Knops,</text:p>
      <text:p text:style-name="algemeen">en minister Hillen van Defensie, die vergezeld is van enkele ambtenaren van zijn ministerie.</text:p>
      <text:p text:style-name="algemeen">De <text:span text:style-name="vet">voorzitter</text:span>: Ik heet de minister van Defensie en zijn staf welkom. Ik heet mijn collega's ook welkom en spreek de hoop uit dat het gezelschap
                  nog wat zal groeien. Ik maak u erop attent dat er ter elfder ure een aanvullende brief is gekomen over de rechterlijke uitspraak
                  over korporaal P. Er zijn twee mogelijkheden: of we betrekken die brief alsnog bij dit onderwerp of we halen dit onderwerp
                  van de agenda. Meer smaken heb ik niet. Ik zie dat de leden vinden dat dit punt op de agenda moet blijven. Dan mag men deze
                  brief, die niet geagendeerd was, er ook bij betrekken.
               </text:p>
      <text:p text:style-name="algemeen">Mevrouw <text:span text:style-name="vet">Eijsink </text:span>(PvdA): Het mag op de agenda blijven, maar mag ik dan wel even vragen waarom die brief nu pas is bezorgd. Ik zit hier vanaf
                  12.00 uur in overleg en op dat moment komt er een brief binnen die over dit algemeen overleg gaat. Dit overleg stond al langer
                  gepland. De zaken rond de verklaring van geen bezwaar waren al veel langer bekend, maar de Kamer wordt hier op het laatste
                  moment mee geconfronteerd. Ik zal dit punt meenemen, want dat kan niet anders, maar ik vind dit ronduit slordig. Ik wil hier
                  graag een reactie op.
               </text:p>
      <text:p text:style-name="algemeen">Minister <text:span text:style-name="vet">Hillen</text:span>: U hebt gelijk dat het te laat is. Ik kan u misschien een beetje helpen met de mededeling dat ik de conceptbrief had afgekeurd
                  en deze opnieuw heb laten maken. Daardoor is er wat vertraging ontstaan, maar ik vond de kwaliteit van de beantwoording zo
                  belangrijk dat ik deze goed wilde hebben.
               </text:p>
      <text:p text:style-name="algemeen">Mevrouw <text:span text:style-name="vet">Eijsink </text:span>(PvdA): Is de minister bereid om hiervoor dan wel excuses aan te bieden?
               </text:p>
      <text:p text:style-name="algemeen">Minister <text:span text:style-name="vet">Hillen</text:span>: Jazeker.
               </text:p>
      <text:p text:style-name="algemeen">Mevrouw <text:span text:style-name="vet">Eijsink </text:span>(PvdA): Misschien kunnen we nog knippen en plakken in de overleggen.
               </text:p>
      <text:p text:style-name="algemeen">Minister <text:span text:style-name="vet">Hillen</text:span>: Ik hoop in ieder geval dat de inhoud u bevalt.
               </text:p>
      <text:p text:style-name="algemeen">De <text:span text:style-name="vet">voorzitter</text:span>: Wij gaan beginnen. De spreektijd is vijf minuten.
               </text:p>
      <text:p text:style-name="alineagroep">De heer <text:span text:style-name="vet">Bosman </text:span>(VVD): Voorzitter. Vandaag bespreken wij de jaarrapportage van de MIVD. Er is een enorme berg werk verzet door de mensen van
                     de MIVD. Allereerst mijn respect daarvoor. Het werk van de MIVD is cruciaal voor de veiligheid van onze mannen en vrouwen,
                     waar ook ter wereld ingezet. Het is daarom essentieel dat deze organisatie draait als een geoliede machine. Na groeistuipen
                     in verband met de uitzenddruk naar Uruzgan zit de MIVD weer on track. Er hebben verbeteringen plaatsgevonden op het gebied
                     van communicatie, werkdruk en personeelszorg. In het verslag staat dat de vulling eind 2009 maar 84% was en dat er daarnaast
                     sprake was van ongeveer 10% inhuur. Is de organisatie nu wel op organieke sterkte of is er nog steeds sprake van inhuur?
                  </text:p>
      <text:p text:style-name="alineagroep">Dan kom ik op de brief over het afgeven van een verklaring van geen bezwaar. Ik vind dit een prachtige oplossing; hulde daarvoor.
                     Het is goed om te lezen dat de minister daar zo zorgvuldig mee om is gegaan, ook voor de mensen die het betreft. Er was sprake
                     van een achterstand bij het afgeven van een verklaring van geen bezwaar (VGB). Is deze nu volledig ingelopen? Is de organisatie
                     klaar om de volgende groep mensen van een VGB te voorzien? Worden de politieagenten van de civiele wereld die naar Kunduz
                     gaan, ook onderworpen aan een dergelijk onderzoek? Is daar capaciteit voor? Wie doet dat?
                  </text:p>
      <text:p text:style-name="alineagroep">In het verslag wordt melding gemaakt van een verbetering van het materieelbeheer op grond van de voorschriften. Deze zou op
                     1 januari 2011 afgerond moeten zijn. Is dat ook gelukt?
                  </text:p>
      <text:p text:style-name="alineagroep.end">Binnen de MIVD is een eigen ICT-systeem: ATLAS. Er moet een inhaalslag worden gemaakt om dit systeem te vervolmaken en er
                     moeten mogelijk externe experts worden betrokken bij dit project. De minister zal mijn huivering begrijpen als ik een parallel
                     trek met het project SPEER. Wat zijn de mogelijke kosten van dit project?
                  </text:p>
      <text:p text:style-name="alineagroep">De heer <text:span text:style-name="vet">Knops </text:span>(CDA): Voorzitter. Er is veel te doen geweest over het functioneren van de MIVD, onder andere door de berichtgeving in de
                     media en de debatten die wij erover hebben gevoerd. Een positief gevolg hiervan was het rapport-Lutken, met de daarin verwoorde
                     aandachtspunten op het gebied van communicatie, werkdruk en personeelszorg. De resultaten daarvan lijken nu merkbaar te worden.
                     Uit het werkbelevingsonderzoek 2010 blijkt dat op alle indicatoren een verbetering zichtbaar is ten opzichte van eerder onderzoek
                     uit 2008. De overgrote meerderheid van de medewerkers van de MIVD is gemotiveerd, tevreden, betrokken en ervaart het werk
                     als nuttig en zinvol. Dat is een goede zaak volgens mijn fractie, zeker gezien het belangrijke werk dat de MIVD in het belang
                     van onze veiligheid verricht, zoals de heer Bosman al zei.
                  </text:p>
      <text:p text:style-name="alineagroep">Het feit dat thema's als leiding geven, communicatie en loopbaanbeleid nog steeds worden genoemd als belangrijkste verbeterpunten,
                     vormt een aansporing voor de minister om hieraan aandacht te blijven besteden. Een ander aandachtspunt is de verstrekking
                     van VGB's. Onze fractie is verheugd dat de minister het besluit van zijn ambtsvoorganger over korporaal P. heeft teruggedraaid.
                     Daarover is in de Kamer ook veel gesproken. We waren er allemaal niet blij mee. Het is nu zaak om herhaling van dit soort
                     gevallen te voorkomen. Ik heb zojuist de brief gelezen. We kunnen concluderen dat de minister in de drie vergelijkbare gevallen
                     heeft besloten om de VGB's alsnog te verstrekken en maatregelen zal nemen om in de toekomst herhaling van dit soort kwesties
                     te voorkomen. Ik complimenteer hem hiermee, ook vanwege de snelheid. Als het een goednieuwsbrief is, heb ik het er niet meer
                     over dat die brief net iets later komt.
                  </text:p>
      <text:p text:style-name="alineagroep">Dan kom ik op de taken die de MIVD uitvoert op het gebied van inlichtingen- en veiligheidsanalyses. Het zou een beetje flauw
                     zijn om de minister te verwijten dat Libië niet wordt genoemd in het jaarverslag over 2009, want toen was er nog geen sprake
                     van een Arabische revolutie, die ons allen heeft verrast. In hoeverre verlegt de MIVD zijn aandachtsgebied naar Noord-Afrika
                     en the Greater Middle East? Het gaat om een explosieve regio, in de nabijheid van Europa. In het debat van gisteren heb ik
                     al gezegd dat de vraag is of het een Arabische lente of een Arabische winter wordt.
                  </text:p>
      <text:p text:style-name="alineagroep">In Somalië ziet het er niet goed uit. Al Qaida heeft zijn pijlen gericht op Somalië als nieuw strijdtoneel, zo is te lezen
                     in het verslag. Al-Shabaab en een radicaal-islamitische terreurorganisatie die steun krijgt uit het buitenland, dreigen er
                     de macht te grijpen. Inmiddels is er een vruchtbare voedingsbodem gecreëerd voor islamitisch terrorisme, zo stelt de minister
                     in antwoord op onze vragen.
                  </text:p>
      <text:p text:style-name="alineagroep">Jemen was al een broeinest van terrorisme en nu broeit het nog veel meer, namelijk ook onder de bevolking. Nog meer instabiliteit
                     in Jemen is vruchtbare grond voor het jihadistische netwerk AQAS, dat onder andere verantwoordelijk was voor de mislukte aanslag
                     op het Amerikaanse vliegtuig waarbij op 25 december door onze held, om het zo maar te zeggen, is voorkomen dat er ergere dingen
                     gebeurden.
                  </text:p>
      <text:p text:style-name="alineagroep">Het aantal terroristische groeperingen verbonden aan of geïnspireerd door Al Qaida neemt nog steeds toe, zo valt te lezen
                     op pag. 43 van het jaarverslag. Alle reden tot zorg dus, ook omdat zich tientallen Europeanen bij deze jihad hebben aangesloten.
                     Het CDA ziet die radicale islam, de internationale jihad tegen het Westen, als een grote dreiging tegen onze waarden, onze
                     welvaart en onze manier van leven. Wij pleiten er nadrukkelijk voor dat de MIVD prioriteit geeft aan deze dreiging, uiteraard
                     in samenwerking met de AIVD, omdat de dreiging ook van binnenuit kan komen. Graag een reactie.
                  </text:p>
      <text:p text:style-name="alineagroep">Het is in dat licht opvallend dat een terroristische organisatie als Hezbollah vrijwel onbesproken blijft in het jaarverslag.
                     Het antwoord van de minister op de vraag waarom roept nog meer vragen op. Ik citeer: op grond van de taakverdeling van andere
                     relevante overheidsinstanties richt de MIVD zich ten aanzien van het internationale terrorisme vooral op Defensiebelangen.
                     In het MIVD-jaarverslag 2009 valt hierover echter niets te lezen, en dat terwijl de lange arm van het regime in Teheran beschikt
                     over een geschat arsenaal van 40 000 raketten die op Israël gericht staan. De minister geeft zelf toe dat het monitoren van
                     de situatie in Libanon voor Nederland mede van belang is, omdat het VN-Tribunaal dat juridisch onderzoek doet naar de moord
                     op ex-premier Hariri, in 2005, in Leidschendam is gevestigd. Het onderzoek van dit tribunaal naar de betrokkenheid van Syrië
                     en Hezbollah bij deze aanslag was begin dit jaar nota bene de oorzaak van de val van de Libanese regering. Kan de minister
                     hierop ingaan en toezeggen dat Hezbollah als terroristische organisatie wordt opgenomen in het MIVD-jaarverslag?
                  </text:p>
      <text:p text:style-name="alineagroep">Dan een potentiële dreiging van een heel andere orde, namelijk de socialistische volksmenner Chavez, die bevriend is met kolonel
                     Kadhafi. Hij staat bekend om zijn ferme uitspraken over onze eilanden Aruba, Bonaire en Curaçao, waarvoor wij al vaker aandacht
                     hebben gevraagd. In het jaarverslag wordt dit als volgt verwoord: «Venezuela is een prominente speler in de regio en zal trachten
                     zijn invloed in de regio verder te vergroten. Dit kan van invloed zijn op de Benedenwindse Eilanden.» Dit is een nogal diplomatiek
                     verwoorde stellingname. Nog diplomatieker wordt de minister in de beantwoording van de vragen die over de bewapening van Chavez
                     zijn gesteld: De defensieuitgaven van Venezuela zijn in vijf jaar tijd met 136% gestegen. Daar kan deze minister alleen maar
                     van dromen. De minister vindt deze omvangrijke investeringen in wapensystemen «passen in een geleidelijke modernisering van
                     de krijgsmacht» en «ziet geen directe relatie tussen de stijging van de defensieuitgaven en de retoriek tegen Nederland».
                     Natuurlijk kan Chavez zijn Russische onderzeeërs inzetten tegen drugssmokkel op zee. Een ander scenario komt neer op wat de
                     Britten hebben mogen ervaren met Argentinië en de Falklandeilanden. Voor het CDA is er alle reden tot zorg en voortdurende
                     aandacht van de MIVD op dit punt. Het sterkt ons in de overtuiging om een krijgsmacht in stand te houden en geen vredesmacht.
                     Nederland moet zijn koninkrijksgrenzen kunnen verdedigen.
                  </text:p>
      <text:p text:style-name="alineagroep">We hebben gisteren al kort gesproken over cyber. Er is een bericht verschenen op een website, dat Defensie en de MIVD in geval
                     van cyberwarfare zelfstandig blijven opereren ten opzichte van de Nationale Cyber Security Raad en het Nationaal Cyber Security
                     Centrum, zoals verwoord in de brief van minister Opstelten over de notitie Werk in uitvoering. Op die website staat ook dat
                     dit de kennisdeling en coördinatie in het geval van een aanval kan hinderen. In hoeverre klopt dit? Ziet de minister dit ook
                     zo of denkt hij dat dit juist een versterking kan vormen? Desgewenst kan ik het artikel even aanreiken.
                  </text:p>
      <text:p text:style-name="alineagroep">Defensie is in het verleden herhaaldelijk in verlegenheid gebracht door kwijtgeraakte USB-sticks. Dan stemt het tot nadenken
                     om te lezen dat de MIVD op pag. 53 van het jaarverslag constateert dat de beveiliging van elektronische gegevens nog steeds
                     niet volledig op orde is en dat vanuit de techniek bezien, zo staat er, de kans op incidenten onveranderd groot blijft. Welke
                     maatregelen worden er genomen?
                  </text:p>
      <text:p text:style-name="alineagroep.end">Hoe staat het met de samenwerking tussen de MIVD en het International Center for Counter-Terrorism (ICCT), dat onder andere
                     naar aanleiding van een Kamermotie is opgericht?
                  </text:p>
      <text:p text:style-name="alineagroep">De heer <text:span text:style-name="vet">Hernandez </text:span>(PVV): Voorzitter. Ik vind het teleurstellend dat wij over het MIVD-jaarverslag van 2009 praten, want dat is toch al enige
                     tijd geleden. Ik had liever over het jaarverslag van 2010 gesproken, want we zijn inmiddels al een tijdje op weg in 2011.
                     Het is ruimschoots verouderde informatie, maar desalniettemin zal ik erop ingaan.
                  </text:p>
      <text:p text:style-name="alineagroep">Wat wordt er bedoeld met de volgende passage: er zijn indicaties dat verschillende Europeanen actief zijn in terroristische
                     netwerken zoals Al Qaida. Kan de minister een schatting geven van het aantal? Belangrijker nog: hoeveel Nederlanders zitten
                     hierbij? Zit er een dalende of stijgende lijn in? Welke achtergrond hebben deze mensen en waar worden zij gerekruteerd?
                  </text:p>
      <text:p text:style-name="alineagroep">In het jaarverslag wordt gemeld dat is gelet op islamitische radicalisering van jongeren binnen Defensie. De PVV heeft hier
                     recentelijk ook vragen over gesteld. De minister geeft aan dat binnen Defensie, als afspiegeling van de maatschappij, een
                     aantal medewerkers zich aangetrokken voelt tot het radicaal-islamitische gedachtegoed. Hoeveel gevallen in 2009 zijn er bij
                     de minister bekend? Om hoeveel personen gaat het? Op welke manieren worden radicale gedachten tijdig onderkend door Defensie?
                  </text:p>
      <text:p text:style-name="alineagroep">Graag zou ik van de minister wat meer duidelijkheid willen over rechts-extremisme en politiek links geïnspireerde organisaties
                     of personen. Blijkens de voorbeelden gaat het in gevallen van rechts-extremisme vooral om misplaatste humor en machogedrag
                     en bij de politiek links geïnspireerden om verdenkingen van personen en organisaties die uit zijn op het aanrichten van vernielingen
                     bij Defensie en defensiegerelateerde bedrijven. Het aanrichten van vernielingen klinkt in mijn oren behoorlijk extreem. Waarom
                     wordt in het jaarverslag dan toch gesproken over politiek links geïnspireerden? Het gaat hier wat mij betreft om linkse terroristen
                     en links tuig. Is de minister het met mij eens dat dit anders moet worden omschreven in het jaarverslag?
                  </text:p>
      <text:p text:style-name="alineagroep">Ik wil hier wel gezegd hebben dat ik mij verre houd van rechts-extremisme en dat ik het hier beslist niet voor deze groepering
                     opneem. Er worden concrete voorbeelden genoemd van rechts-extremisme, maar over welke activiteiten hebben we het bij links-extremisme?
                     De AIVD schrijft in het jaarverslag dat er een opleving is van links-extremisme en extreem linkse groeperingen. Waarom wordt
                     in het jaarverslag van de MIVD dan toch slechts gesproken over politiek links geïnspireerden? Ik zou het waarderen als hier
                     meer aandacht aan wordt besteed.
                  </text:p>
      <text:p text:style-name="alineagroep">Cyberwarfare wordt over het algemeen gezien als de grote toekomstige bedreiging voor de ontwrichting van de maatschappij.
                     Ook gisteren kwam dit naar voren in het AO over de NAVO. Toch vind ik de toonzetting in het jaarverslag over 2009 erg mat
                     en tam. De afgelopen jaren hebben grote bedrijven en financiële instellingen in Nederland schade ondervonden en is het belang
                     van cyberwarfare aangetoond. Landen als Rusland en China investeren op grote schaal in kennis op deze gebieden. Het is daarom
                     erg goed dat de regering met de brief over de Nationale Cyber Security Strategy tegemoet is gekomen aan de motie-Hernandez/Knops
                     over een rijksbrede aanpak van cyberwarfare en cybercrime. Wat de PVV betreft moet Nederland tot de toplanden gaan behoren
                     op het gebied van cybersecurity en kan de MIVD hier een belangrijke bijdrage aan leveren. De PVV heeft nog vele vragen op
                     dit gebied, maar we wachten de voorjaarsbrief van de minister af en hopen daarin te lezen dat Defensie een leidende rol krijgt
                     bij de nieuw te ontwikkelen strategie. Hopelijk besteedt de MIVD hier ook meer aandacht aan in de komende jaarverslagen.
                  </text:p>
      <text:p text:style-name="alineagroep">Heeft het nieuwe kabinetsbeleid ten opzichte van het buitenland, bijvoorbeeld de steun voor de democratische rechtsstaat Israël,
                     gevolgen voor het aandachtsgebied en de taak van de MIVD? De minister stelt jaarlijks de inlichtingen- en veiligheidsbehoefte
                     vast, waarbij nieuwe aandachtsgebieden voor de MIVD worden aangegeven. Zal er in de werkzaamheden meer prioriteit worden gegeven
                     aan het Midden-Oosten als regionaal aandachtsgebied, aan Noord-Afrika, dat momenteel in brand staat, en aan de situatie van
                     Israël? De PVV zou het ook toejuichen als de MIVD meer nadruk legt op de strijd tegen de radicale islam, zeker gezien het
                     uit de hand lopen van de situatie in Somalië.
                  </text:p>
      <text:p text:style-name="alineagroep">Verder wil de PVV van de minister weten of de doelstelling dat 90% van de veiligheidsonderzoeken binnen de wettelijke termijn
                     wordt afgerond, eindelijk is gehaald. Zo niet, hoe komt dat?
                  </text:p>
      <text:p text:style-name="alineagroep.end">De PVV is blij dat de rechter het ontslag van John P. heeft teruggedraaid en dat Defensie een VGB heeft verstrekt. Defensie
                     neemt blijkens de net binnengekomen brief goede maatregelen die ertoe zullen leiden dat herhaling van dergelijke zaken wordt
                     voorkomen. Wij vertrouwen er dan ook op dat dit goed wordt uitgevoerd door Defensie en de MIVD.
                  </text:p>
      <text:p text:style-name="alineagroep">Mevrouw <text:span text:style-name="vet">Eijsink </text:span>(PvdA): Voorzitter. Ook mijn fractie had dat onderzoek wel eerder willen bespreken. Deze keer ligt het niet aan de minister,
                     maar aan de Kamer, want wij gaan over onze eigen planning. Wij hadden het mogelijk eerder moeten plannen, dat is voor ons
                     ook een les voor de volgende keer.
                  </text:p>
      <text:p text:style-name="alineagroep">Ik ben ook blij dat de zaak-John P. eindelijk is opgelost, maar ik ben eerlijk gezegd ook een beetje verbaasd. Toen de brief
                     binnenkwam, heb ik meteen de advocaat gebeld om te zeggen dat ik het fijn voor ze vond, maar de advocaat en de persoon in
                     kwestie waren niet op de hoogte. Dat is toch lichtelijk slordig. Ik geef wel een compliment, omdat ik het fijn vind dat hij
                     weer is opgenomen in de organisatie. Ik weet dat hij op een uitstekende manier in het peloton is onthaald. Daarmee is in ieder
                     geval weer heel veel goodwill gekweekt.
                  </text:p>
      <text:p text:style-name="alineagroep">Flexibel als ik ben, ga ik meteen in op de brief die de minister ons zojuist heeft voorgelegd, want een deel van mijn inbreng
                     ging daarover. Ik heb toestemming van de personen in kwestie om hun naam te noemen. Kan de minister bevestigen dat het gaat
                     om Serge A. en korporaal A.? Ik wil ook graag weten of zij hierover bericht hebben gehad en of hun advocaat is geïnformeerd.
                     Er is wel een brief aan de Kamer gestuurd, maar we hebben die ervaring met de brief over John P. van 25 januari. Het zou fijn
                     zijn als de mensen die het betreft, er ook over worden geïnformeerd.
                  </text:p>
      <text:p text:style-name="alineagroep">Als ik de voorliggende rapporten op een rijtje zet en analyseer, zijn er toch nog een aantal hiccups als het gaat om het wegnemen
                     van de verklaring van geen bezwaar. Dit is volgens mij een van de zwaarste punten in dit overleg. We hebben al vaker gesproken
                     over de verschillende vormen die je kunt hebben bij een verklaring van geen bezwaar. Ik noem deze maar even A, B en C, met
                     verschillende termijnen, waarover collega Hernandez ook al sprak. Er is in december 2009 een Kamerdebat over gevoerd met de
                     voorganger van deze minister. Toen was het zo dat 70% van de onderzoeken werd gedaan binnen de wettelijk vastgestelde termijn.
                     Er werd beterschap beloofd. Het is van ongelofelijk groot belang dat de John P.'s van deze wereld en anderen daarop kunnen
                     vertrouwen. Zij hebben er ook mee te maken dat zij in Afghanistan hebben gediend en vervolgens overkomt hun dat. Dat kan natuurlijk
                     niet. Ik refereer hierbij niet alleen aan het jaarverslag van de MIVD. Als de minister de vrijheid neemt om ons een brief
                     te sturen tijdens een algemeen overleg, neem ik de vrijheid om hem te vragen wat de stand van zaken is wat betreft de verklaring
                     van geen bezwaar. Het is niet onbelangrijk om te weten hoeveel procent binnen de wettelijke termijn wordt afgerond. Ik heb
                     hier een aanwijzing voor mij van de secretaris-generaal van 21 oktober 2009, waarbij de termijn werd opgerekt van vijf naar
                     tien jaar als maatregel om de achterstand in te lopen. Het is nu anderhalf jaar later. Mijn vraag betreft de belofte aan de
                     Kamer om die achterstand in te lopen door extra mensen in te huren. Wat is de stand van zaken? Wat is de oorzaak van de achterstanden?
                     Zijn er mogelijk niet-transparante procedures? Van de kwestie-korporaal P. hebben wij een les geleerd over het dynamiseren
                     van veiligheidsonderzoeken. Daarbij gaat het om de doorlooptijden en het verlengen van de onderzoekstermijn van vijf naar
                     tien jaar om het op te vangen. Ik hoor hier graag een uitvoerig antwoord op.
                  </text:p>
      <text:p text:style-name="alineagroep">Dan heb ik een aantal losse opmerkingen over de antwoorden op vragen over het jaarverslag 2009. In antwoord op vraag 41 wordt
                     op pag. 10 opgemerkt dat de complexiteit van de onderzoeken is toegenomen. Het wordt mij niet duidelijk op welke wijze die
                     complexiteit is toegenomen. Is dit weer een vlucht naar voren in de zin dat men te laat is omdat het zo complex is geworden?
                     Heeft het te maken met de complexiteit van de materie? Heeft het ermee te maken dat er mensen met diverse achtergronden binnenkomen
                     die complex zijn? Dat is ook niet onbelangrijk. Een andere vraag is wat de nadelige gevolgen zijn van het terugbrengen van
                     het aantal vertrouwensfuncties binnen Defensie. Hieraan wordt ook gerefereerd in antwoord op vraag 44. Dan nog één vraag in
                     aansluiting op de brief die zojuist is binnengekomen. In hoeverre zijn er nu nog mensen die wachten op een verklaring van
                     geen bezwaar en die hierdoor mogelijk in een vervelende of penibele situatie zitten?
                  </text:p>
      <text:p text:style-name="alineagroep">De Kamer heeft het rapport-Lutken ontvangen over de werksfeer bij de MIVD. Naar aanleiding hiervan is er nu een vervolgrapport.
                     Het staat mij bij dat een toezegging was dat de Kamer wat uitvoeriger geïnformeerd zou worden. Ik weet dat de aanpak van de
                     minister en mogelijk zelfs van de regering is dat alles op één A4'tje moet kunnen. Ik hoor de minister zeggen dat twee A4'tjes
                     toegestaan is. Dat vind ik al een forse uitbreiding. Bij de brief van 21 december gaat het mij niet om de hoeveelheid, maar
                     je kunt in één A4'tje niet heel veel kwijt. Volgens mij was toegezegd dat er meer zou worden ingegaan op de vragen die de
                     Kamer hierover had gesteld. Er staat in dat er verbetering is op alle indicatoren. Dat is natuurlijk prachtig, maar ik wil
                     er graag een toelichting op horen. Ik hecht niet zozeer aan de indicatoren zelf, die uitgangspunt waren voor een onderzoek,
                     maar ik wil graag weten wat er dan zo vooruit is gegaan. Die toelichting ontbreekt gewoon. Er staat ook dat er maatregelen
                     zijn genomen om de fysieke aanwezigheid van P&amp;O-adviseurs te vergroten. Dat is ook een puzzel voor mij. Wij hebben als commissie
                     ook een gesprek gevoerd met de heer Lutken. De aanwezigheid van P&amp;O-adviseurs werd toen genoemd als een van de maatregelen
                     die van belang zijn. Wat moet ik mij voorstellen bij die fysieke aanwezigheid? Een toezegging aan de Kamer was dat er meer
                     P&amp;O-adviseurs zouden zijn, want dat was een van de problemen. Is dat werkelijk zo?
                  </text:p>
      <text:p text:style-name="alineagroep.end">Volgens de minister is er sprake van een lichte daling van de werkdruk, maar in de brief staat eveneens dat de werkdruk nog
                     steeds als hoog wordt ervaren, dus daar kan ik ook niet zoveel mee. Wat is een lichte daling? Welke werkdruk hoort normaal
                     te zijn? Wij hebben er in een vorig debat over gesproken hoe belangrijk functioneringsgesprekken zijn. Als er mensen zijn
                     die niet goed functioneren, moeten er wel functioneringsgesprekken worden gehouden, want zonder dossier kun je überhaupt niets
                     beginnen. Werkdruk is vaak ook een excuus om geen functioneringsgesprekken te houden. Graag een reactie daarop.
                  </text:p>
      <text:p text:style-name="alineagroep">Mevrouw <text:span text:style-name="vet">Hachchi </text:span>(D66): Voorzitter. Wij bespreken vandaag het dertiende jaarverslag van de MIVD, dat gaat over 2009. Het is spijtig dat we
                     dat nu pas, rijkelijk laat, bespreken. Mijn fractie heeft liefst zo spoedig mogelijk transparantie en verantwoording, zodat
                     optimaal kan worden gecontroleerd. In dat kader heb ik ook een vraag over de jaarplannen. Is er een termijn voor de geheimhouding
                     van de jaarplannen? Zo nee, is de minister dan bereid om de jaarplannen na enkele jaren openbaar te maken of in ieder geval
                     vertrouwelijk voor te leggen aan de Kamer?
                  </text:p>
      <text:p text:style-name="alineagroep">Sinds het eerste jaarverslag is er veel veranderd. Terroristische aanslagen op Amerikaans en Europees grondgebied sinds 11 september
                     2001 hebben laten zien dat inlichtingen steeds belangrijker worden bij terrorismebestrijding. De nieuwe conflicten van de
                     eenentwintigste eeuw hebben laten zien dat zij ook steeds belangrijker worden bij vredesoperaties. De nieuwe situatie vraagt
                     meer van de MIVD. Defensie heeft daar goed op ingezet, zowel financieel als met het project Versterking Inlichtingenketen,
                     maar er staat een grote afslankingsoperatie in de steigers. De concrete invulling van deze bezuinigingen komt nog. Kan de
                     minister alvast schetsen welke kaders hij stelt voor de MIVD?
                  </text:p>
      <text:p text:style-name="alineagroep">De fractie van D66 hecht sterk aan onze inlichtingendiensten, die met bepaalde informatie direct levens kunnen redden en op
                     lange termijn levens kunnen redden door duidelijk te maken dat een bedreiging wel of niet om een militaire antwoord vraagt.
                     De commissie-Davids heeft het belang van goede eigen inlichtingen onderstreept, maar ook internationale samenwerking is van
                     groot belang. In multinationaal verband participeert de MIVD in de inlichtingen- en veiligheidsactiviteiten van de NAVO en
                     de Europese Unie. Wat zijn de ontwikkelingen bij die samenwerking? Wordt hierin geïnvesteerd of verloopt dit al prima?
                  </text:p>
      <text:p text:style-name="alineagroep">In het jaarverslag wordt uitgebreid ingegaan op Afghanistan, dat de hoogste prioriteit had. Het is ook de meest uitdagende
                     missie van de Nederlandse krijgsmacht sinds de Koreaanse oorlog. De MIVD heeft Defensie en de civiele autoriteiten geholpen
                     bij het uitvoeren van de operatie in Uruzgan. Het jaarverslag geeft vooral informatie over de algemene contouren van de dreigings-,
                     inlichtingen-, contra-inlichtingen- en veiligheidsanalyses. Ook de procedures worden besproken, maar ik hoor graag een politieke
                     reactie of de minister tevreden is met de inzet in Afghanistan. Waar ziet hij verbeterpunten? Hoe neemt hij deze mee naar
                     de politiemissie in Kunduz?
                  </text:p>
      <text:p text:style-name="alineagroep">Ik sprak al over de nieuwe conflicten van de eenentwintigste eeuw. Een belangrijk aspect daarvan is natuurlijk cyberwarfare.
                     De MIVD heeft daaraan meer aandacht geschonken in 2009. Er is een begin gemaakt met het opbouwen van een normbeeld. Eind vorig
                     jaar is de motie-Hernandez aangenomen, waarin de regering wordt verzocht in de aangekondigde beleidsbrief met een visie te
                     komen op de aanpak van cybercrime en cyberwarfare, waarin het ministerie van Defensie leidend is. In 2009 was al de motie-Knops
                     aangenomen over een cybersecurity-strategie. In februari is hierover een notitie aan de Kamer toegezonden, die volgens het
                     kabinet ook geldt als uitvoering van de motie-Hernandez. Het is jammer dat de MIVD in deze 9 pagina's nauwelijks aan bod komt.
                     Op de rol van Defensie wordt ook zeer summier ingegaan. Mijn vraag is: waarom? Kan de minister aangeven wat er nieuw is aan
                     de rol van Defensie in dit stuk?
                  </text:p>
      <text:p text:style-name="alineagroep">In 2009 is 15 keer een werkvergunning ingetrokken. Dat was 9 keer vaker dan het jaar daarvoor. Daarnaast weigerde de MIVD
                     op basis van veiligheidsonderzoeken 144 keer een verklaring van geen bezwaar af te geven. In 2008 gebeurde dat nog 89 keer.
                     Hoe verklaart de minister deze stijging? In de schriftelijke beantwoording worden twee redenen gegeven: er ontbrak informatie
                     wegens verblijf van betrokkene in het buitenland en er was sprake van overloop van een aantal dossiers van 2008. Golden deze
                     redenen niet in het jaar 2008? Waren er toen minder betrokkenen in het buitenland? Was er toen geen overloop van dossiers?
                  </text:p>
      <text:p text:style-name="alineagroep.end">In de afgelopen jaren zijn er berichten over toestanden bij de MIVD geweest, zoals over twee medewerkers die in Jordanië gestationeerd
                     waren en de korporaal die na zijn terugkeer uit Afghanistan werd geschorst. Er zijn ook geluiden dat de bedrijfscultuur en
                     de sfeer bij de MIVD niet prettig zouden zijn. Welke maatregelen zijn er genomen? Welke veranderingen zijn er merkbaar? Vinden
                     er medewerkerstevredenheidsonderzoeken plaats? Zo ja, wat zijn de uitkomsten hiervan?
                  </text:p>
      <text:p text:style-name="algemeen">De <text:span text:style-name="vet">voorzitter</text:span>: Dit was de bijdrage van de Kamer. Het woord is aan de minister van Defensie voor zijn beantwoording.
               </text:p>
      <text:p text:style-name="alineagroep">Minister <text:span text:style-name="vet">Hillen</text:span>: Mijnheer de voorzitter. Ik dank de geachte afgevaardigden voor hun inbreng. Ik moet tijdens mijn beantwoording hier en daar
                     met meel in de mond praten, want zo gaat dat met dit onderwerp. Het is niet anders, maar ik probeer om zo adequaat mogelijk
                     te antwoorden.
                  </text:p>
      <text:p text:style-name="alineagroep">Wij spreken over het jaarverslag van 2009. Het jaarverslag van 2010 verschijnt in mei. Binnenkort zijn wij dus geüpdate. Misschien
                     komen er dingen aan de orde die in de praktijk al enigszins achterhaald zijn, maar we zien wel waar we eindigen.
                  </text:p>
      <text:p text:style-name="alineagroep.end">De vulling is op dit moment 88,4% over de gehele linie. Het mag 90% zijn, maar er lopen nog enkele sollicitaties. 90% is wel
                     te laag, maar dat heeft te maken met de verlaging die wij hebben ingesteld om snel geld te hebben voor de ombuigingen die
                     wij voor dit jaar moesten leveren aan de minister van Financiën. Alle krijgsmachtonderdelen, ook de MIVD, hebben te maken
                     met een verlaagd plafond. Ik zeg er overigens bij dat de vulling bij de veiligheidsonderzoeken ...
                  </text:p>
      <text:p text:style-name="algemeen">Mevrouw <text:span text:style-name="vet">Eijsink </text:span>(PvdA): Ik heb even een feitelijke toelichting nodig. Wat bedoelt de minister met 88,4%? Is dat de functionele bezetting?
               </text:p>
      <text:p text:style-name="algemeen">Minister <text:span text:style-name="vet">Hillen</text:span>: De bezetting is 88,4%.
               </text:p>
      <text:p text:style-name="algemeen">Mevrouw <text:span text:style-name="vet">Eijsink </text:span>(PvdA): Wat bedoelt de minister ermee dat hij heeft moeten inleveren?
               </text:p>
      <text:p text:style-name="alineagroep">Minister <text:span text:style-name="vet">Hillen</text:span>: Het mag 90% zijn, maar het moet natuurlijk 100% zijn. Wij moeten eigenlijk doorgroeien tot 100%, maar dat kunnen wij nu
                     niet.
                  </text:p>
      <text:p text:style-name="alineagroep.end">Wij zitten moeilijk bij de veiligheidsonderzoeken. Daar zitten wij nu op 59% en dat is te laag. Er lopen enkele sollicitaties,
                     maar de belangstelling voor dergelijke functies is niet overdreven groot. Het is moeilijk om de vacatures gevuld te krijgen.
                     Er is een reorganisatie geweest en daarom is de werkdruk daar wat hoger dan elders. Ik kom dadelijk nog op de achterstanden,
                     maar de vulling is op dit ogenblik te laag.
                  </text:p>
      <text:p text:style-name="algemeen">De heer <text:span text:style-name="vet">Hernandez </text:span>(PVV): 59% ten opzichte van welk percentage in het jaar daarvoor?
               </text:p>
      <text:p text:style-name="alineagroep">Minister <text:span text:style-name="vet">Hillen</text:span>: Het jaar daarvoor zaten we middenin de reorganisatie. Dat kan ik dus niet een-op-een aangeven. Ik kan nu alleen aangeven
                     dat het te laag is. Binnenkort discussiëren wij over het volgende jaarverslag. Als wij dat snel agenderen, komen wij er ook
                     snel achter of er een ontwikkeling in zit. Op dit moment is het echter te laag.
                  </text:p>
      <text:p text:style-name="alineagroep.end">Wij hebben de achterstanden die voor 1 december 2010 bestonden, deze maand ingelopen, maar er is nog steeds sprake van een
                     achterstand. Alles bij elkaar genomen is de achterstand 2 100 gevallen. Dat is veel. Dat de nieuwe achterstand niet snel oploopt,
                     heeft onder meer te maken met het feit dat de organisatie minder mensen aanneemt. Daardoor worden er ook minder onderzoeken
                     gedaan.
                  </text:p>
      <text:p text:style-name="algemeen">Mevrouw <text:span text:style-name="vet">Eijsink </text:span>(PvdA): Het zal aan mij liggen, maar de minister gaat even te snel. Bedoelt de minister dat 59% van de onderzoeken voor het
                  afgeven VGB's uitgevoerd wordt?
               </text:p>
      <text:p text:style-name="algemeen">Minister <text:span text:style-name="vet">Hillen</text:span>: Nee, de personeelsvulling is 59%.
               </text:p>
      <text:p text:style-name="algemeen">Mevrouw <text:span text:style-name="vet">Eijsink </text:span>(PvdA): Sorry, ik ben niet de enige die verward raakt; er zijn inmiddels meer mensen in verwarring.
               </text:p>
      <text:p text:style-name="algemeen">Minister <text:span text:style-name="vet">Hillen</text:span>: De personeelsvulling is 59%.
               </text:p>
      <text:p text:style-name="algemeen">Mevrouw <text:span text:style-name="vet">Eijsink </text:span>(PvdA): Hoe zit het dan met die 2 100 gevallen?
               </text:p>
      <text:p text:style-name="algemeen">Minister <text:span text:style-name="vet">Hillen</text:span>: De achterstand in aantallen, de totale berg, is 2 100 veiligheidsonderzoeken.
               </text:p>
      <text:p text:style-name="algemeen">Mevrouw <text:span text:style-name="vet">Eijsink </text:span>(PvdA): Oké. De personele vulling is dus 59% en de achterstand bij de onderzoeken is 2100.
               </text:p>
      <text:p text:style-name="algemeen">Minister <text:span text:style-name="vet">Hillen</text:span>: Er was toegezegd dat de achterstand van voor 1 december 2010 ingelopen zou worden. Ik zeg dat die achterstand aan het einde
                  van deze maand is ingelopen. Het gaat om de achterstand tot 1 december, maar sindsdien ontstaat er weer een nieuwe achterstand.
                  Ik heb echter al gezegd dat het nieuwe stuwmeer niet zo snel groeit, omdat er op dit ogenblik minder personeel aangenomen
                  wordt. Langs de natuurlijke grens wordt er soelaas geboden, maar niettemin is er sprake van een groot probleem gegeven de
                  personeelsvulling van de afdeling in kwestie.
               </text:p>
      <text:p text:style-name="algemeen">Mevrouw <text:span text:style-name="vet">Eijsink </text:span>(PvdA): Er is sprake van een achterstand van 2 100 onderzoeken voor het afleveren van VGB's. Wordt die achterstand volgens
                  de minister ingelopen?
               </text:p>
      <text:p text:style-name="algemeen">Minister <text:span text:style-name="vet">Hillen</text:span>: Nee, ik heb gezegd dat de achterstand die al bestond, wordt ingelopen. Mijn voorganger …
               </text:p>
      <text:p text:style-name="algemeen">Mevrouw <text:span text:style-name="vet">Eijsink </text:span>(PvdA): Wat is het vertrekpunt; van welke nulmeting gaan wij uit? De minister zegt ineens dat er 2 100 gevallen liggen die
                  moeten worden ingelopen. Inlopen waarop, waarvan, wanneer? Wat is het vertrekpunt?
               </text:p>
      <text:p text:style-name="algemeen">Minister <text:span text:style-name="vet">Hillen</text:span>: Ik spring er ook middenin. Mijn voorganger heeft aangegeven dat de achterstand die vorig jaar bestond, ingelopen zou worden.
                  Ik heb het over de achterstand tot 1 december vorig jaar. Die achterstand wordt nog deze maand ingelopen; dan is de achterstand
                  weggewerkt. Wij zitten dan echter nog met verse gevallen, de gevallen van dit jaar. Dat is een groot aantal, maar niet 2 100
                  gevallen, want dat is inclusief hetgeen vanaf december is binnengekomen. Als u het naleest, zult u zien dat het klopt.
               </text:p>
      <text:p text:style-name="algemeen">De <text:span text:style-name="vet">voorzitter</text:span>: Met alle respect, dit type vragen leent zich zeer goed voor een schriftelijke beantwoording, maar zeer weinig voor een debat.
               </text:p>
      <text:p text:style-name="algemeen">Minister <text:span text:style-name="vet">Hillen</text:span>: Volgens mij kunnen wij bij de behandeling van het volgende jaarverslag nogmaals op dit punt ingaan. Dan heb ik namelijk
                  nieuwe gegevens en is de maartbrief over de ombuigingen verschenen. Dan kunnen wij precies bekijken waar de MIVD aan toe is.
                  Dat scheelt twee maanden, want het volgende jaarverslag verschijnt binnenkort.
               </text:p>
      <text:p text:style-name="algemeen">De <text:span text:style-name="vet">voorzitter</text:span>: Het lijkt mij heel verstandig om alle cijfertjes in het kader van het jaarverslag 2010 nog eens op een rij te zetten.
               </text:p>
      <text:p text:style-name="algemeen">Mevrouw <text:span text:style-name="vet">Eijsink </text:span>(PvdA): Ik doe de volgende handreiking, die de minister misschien wel accepteert. Kan dit punt in een brief aan de Kamer worden
                  verduidelijkt? Het volgende jaarverslag verschijnt in mei en dan weten wij allemaal dat de Kamer het pas in juni behandelt.
                  Dat is iets te ver weg.
               </text:p>
      <text:p text:style-name="algemeen">Minister <text:span text:style-name="vet">Hillen</text:span>: Ik zie gretige blikken bij de medewerkers rechts van mij; zij zijn al begonnen met schrijven.
               </text:p>
      <text:p text:style-name="algemeen">Mevrouw <text:span text:style-name="vet">Eijsink </text:span>(PvdA): Dat lijkt mij uitstekend.
               </text:p>
      <text:p text:style-name="alineagroep">Minister <text:span text:style-name="vet">Hillen</text:span>: De Kamer krijgt een brief waarin de cijfertjes precies op een rijtje staan.
                  </text:p>
      <text:p text:style-name="alineagroep">Er is ook gevraagd hoe het zit met de VGB in het kader van de politie. Dat doet de AIVD, niet de MIVD. De AIVD doet ook de
                     KMar.
                  </text:p>
      <text:p text:style-name="alineagroep">De heer Bosman vroeg naar ATLAS. Dat gaat goed; dat wordt volledig over Defensie uitgerold. Dat is geen SPEER en ook geen
                     SPEER-infectie. Ik heb gevraagd of er problemen te melden waren, maar die zijn niet bekend. De ontwikkeling verloopt dus volgens
                     plan.
                  </text:p>
      <text:p text:style-name="alineagroep">We zijn bij de moeilijkere vragen aanbeland. De heer Knops vroeg hoe het met de jihad en Hezbollah in Noord-Afrika zit. Het
                     probleem is dat je daarover in het publiek geen specifieke dingen kunt zeggen. De MIVD is sowieso waar de actualiteit zich
                     afspeelt. Als de actualiteit zich verplaatst, heeft de MIVD in de gaten dat er werk te doen is. De actualiteit moet men in
                     een langer verband zien. De MIVD is dus adequaat aanwezig. Hezbollah stond er niet bij, maar was in 2009 wel degelijk aan
                     de orde. Ook president Chavez houden wij scherp in de gaten.
                  </text:p>
      <text:p text:style-name="alineagroep.end">Ik ga verder met cyber. Volgens mij heeft het ministerie van Justitie een brief geschreven over de opzet. Defensie is daar
                     zeker bij betrokken. Wij maken ook onderdeel uit van de opzet; wij doen eraan mee. De MIVD is zelf ook bezig bij Defensie,
                     maar dat is iets anders. Bij Defensie krijgt cyber namelijk ook een plaats in termen van wapensystemen, zowel defensief als
                     offensief. Wij moeten bekijken hoe wij daarmee moeten omgaan en hoe wij die moeten ontwikkelen. Dat wil niet zeggen dat wij
                     morgen wapensystemen paraat hebben, maar het krijgt z'n plaats binnen de Defensieorganisatie zelf. De heer Hernandez zei dat
                     wij daarin top moeten zijn en dat ben ik zeer met hem eens. Wij bekijken wat wij kunnen waarmaken met de beschikbare middelen.
                  </text:p>
      <text:p text:style-name="algemeen">De heer <text:span text:style-name="vet">Hernandez </text:span>(PVV): Ik ben benieuwd naar het oordeel van de minister over de diverse functiegebieden in het kader van cyber. Wij kennen
                  cyberwarfare, cybercrime, cybersecurity en nog een paar, maar die hebben allemaal raakvlakken. Ik snap best dat Defensie zich
                  opwerpt als de grote toean mataglap voor wapensystemen op cybergebied. Wie doet het echter in de overlapgebieden? Daarover
                  wil ik graag wat meer horen.
               </text:p>
      <text:p text:style-name="algemeen">Minister <text:span text:style-name="vet">Hillen</text:span>: Volgens mij heeft de Kamer onlangs een brief gehad over de opzet van Justitie. In de ombuigingsbrief van 17 maart wordt
                  ook een beleidsvisie over cyber opgenomen, maar dat betreft het Defensiegedeelte. Wij maken onderdeel uit van hetgeen Justitie
                  doet voor de overlapgebieden van cybercrime enz. De MIVD doet z'n eigen deel van cyber, maar er zijn raakvlakken op alle terreinen.
                  Defensie zit overal bij; wij doen het zelf of wij zitten erbij. Daarom heb ik niet het idee dat er dingen tussen de wal en
                  het schip vallen. De binnenlandse organisatie is voor een belangrijk deel op cybercrime gericht, maar niet op cyberwarfare;
                  dat zit specifiek bij ons. Ik heb het idee dat alles goed gedekt is.
               </text:p>
      <text:p text:style-name="algemeen">De heer <text:span text:style-name="vet">Hernandez </text:span>(PVV): Ziet de minister bijvoorbeeld het stilleggen van energievoorzieningen in Nederland door welke vorm van cybercriminaliteit
                  dan ook als kleine criminaliteit, of is dit volgens hem een aanval op de soevereiniteit van de staat? Moet Defensie daarbij
                  een rol spelen? Het zijn heel complexe vragen.
               </text:p>
      <text:p text:style-name="algemeen">Minister <text:span text:style-name="vet">Hillen</text:span>: Het ligt eraan. Hetzelfde geldt voor het met laserpennen op vliegtuigen schijnen; wanneer valt het onder Defensie, wanneer
                  is het ondeugend gedrag van jongetjes? Er wordt veel gehackt en gedaan. Wij zijn ermee bezig om de zaak goed in kaart te brengen,
                  juist om een adequaat antwoord te kunnen formuleren. Wij proberen hetgeen voor Defensie aan de orde kan zijn, hetgeen met
                  bedreiging van de Staat te maken heeft en Defensie raakt, goed in kaart te brengen en op te tuigen om ervoor te zorgen dat
                  wij voorbereid zijn. Wij vatten het geen moment licht op.
               </text:p>
      <text:p text:style-name="algemeen">De heer <text:span text:style-name="vet">Knops </text:span>(CDA): Ik dank de minister voor zijn antwoorden over Noord-Afrika, president Chavez enz. Ik ben zelden tevreden geweest met
                  zulke vage antwoorden, maar dat ben ik nu wel. Ik heb ook nog een vraag gesteld over het oprichten van een Nationale Cyber
                  Security Raad en een Nationaal Cyber Security Centrum – ik heb een stuk aangereikt – en het mogelijke risico dat kennisdeling
                  en coördinatie gehinderd worden in het geval van een aanval. Wellicht kan de minister daar nu niet op ingaan, maar wil hij
                  dat meenemen in de maartbrief of in de verdere uitwerking van cyber. Het punt is niet acuut aan de orde, het is meer een actualiteit.
                  Ik kan mij voorstellen dat de minister die vraag niet meteen kan beantwoorden.
               </text:p>
      <text:p text:style-name="algemeen">Minister <text:span text:style-name="vet">Hillen</text:span>: Ik zei daarstraks al dat wij meedoen met Justitie. Defensie wordt amper genoemd in de brief, maar wij doen wel degelijk
                  mee en wij zitten erbij. De uitwisseling heeft dus voldoende aandacht. Hetgeen tot nu toe uiterlijk gebleken is, is niet representatief
                  voor wat binnenskamers gebeurt.
               </text:p>
      <text:p text:style-name="algemeen">Mevrouw <text:span text:style-name="vet">Hachchi </text:span>(D66): Ik begrijp dat er binnenskamers veel gebeurt. Er staat echter nog niet zoveel over Defensie en de rol van de MIVD bij
                  cyberwarfare, cybersecurity enz. op papier. Krijgen wij die info wel in de maartbrief of wordt die brief via Justitie geüpdate?
                  Ik heb namelijk begrepen dat dit dé brief is van het kabinet over nieuwe technologieën en nieuwe dreigingen. Heb ik dat wellicht
                  verkeerd begrepen?
               </text:p>
      <text:p text:style-name="alineagroep">Minister <text:span text:style-name="vet">Hillen</text:span>: In de maartbrief staat alle ellende die we moeten verstouwen, alle punten van aandacht voor de toekomst, alle prioriteiten,
                     en alle ombuigingen. In die brief is ook een apart onderdeel over cyber opgenomen; de manier waarop wij daarmee omgaan, de
                     manier waarop wij denken het te moeten inrichten. Dat betreft dus Defensie.
                  </text:p>
      <text:p text:style-name="alineagroep.end">De heer Hernandez heeft het idee dat er een verschil in waardering, een verschil in aanpak, tussen links of rechts-extremisme
                     bestaat. Dat is niet het geval: elke vorm van extremisme en elke vorm die gevaar oplevert, wordt even serieus genomen. In
                     de boezem van de MIVD wordt op dat punt geen onderscheid gemaakt tussen het een of het ander; gevaarlijk is gevaarlijk.
                  </text:p>
      <text:p text:style-name="algemeen">De heer <text:span text:style-name="vet">Hernandez </text:span>(PVV): Een deel van mijn vraag was waarom er wordt gesproken over rechts-extremisme, maar over politiek links geïnspireerde
                  mensen alsof het verlichte personen zijn. Waarom wordt dat verschil gemaakt?
               </text:p>
      <text:p text:style-name="algemeen">Minister <text:span text:style-name="vet">Hillen</text:span>: Ik zal de opstellers van het jaarverslag 2010 vragen om hun taalgebruik op dat punt nog eens te wegen.
               </text:p>
      <text:p text:style-name="algemeen">De heer <text:span text:style-name="vet">Hernandez </text:span>(PVV): Daar ben ik de minister dankbaar voor. Er wordt namelijk juist in de appreciatie van de AIVD gesproken over een toename
                  van links-extremisme, maar dat zie ik niet terugkomen in het jaarverslag van de MIVD. Als de AIVD links-extremisme zwaarder
                  weegt dan rechts-extremisme – nogmaals: ik neem het niet op voor een van beide groeperingen – moet er volgens mij kritisch
                  worden gekeken naar de manier waarop wij het wegschrijven. Het is raar: bij rechts extremisten gaat het in de praktijk om
                  grapjes en machogedrag, terwijl het bij links geïnspireerde mensen om vernielingen gaat. Dat klopt niet.
               </text:p>
      <text:p text:style-name="alineagroep">Minister <text:span text:style-name="vet">Hillen</text:span>: Point taken. Ik besteed hier aandacht aan. Wij bekijken of er qua penvoering een verschil in waardering wordt gesuggereerd.
                  </text:p>
      <text:p text:style-name="alineagroep.end">Ik kom op de vraag of het aantreden van het nieuwe kabinet een verschil in weging van Israël, de omgeving, of wat dan ook,
                     tot gevolg heeft. De MIVD laat zich niet zozeer leiden door de politieke samenwerking binnen de Nederlandse regering, als
                     wel door hetgeen onderzocht moet worden. Ik heb zojuist tegen de heer Knops gezegd wat de attentie heeft. De noodzakelijke
                     accenten worden gelegd, maar die worden gelegd op basis van dreigingen en potentiële dreigingen.
                  </text:p>
      <text:p text:style-name="algemeen">De heer <text:span text:style-name="vet">Hernandez </text:span>(PVV): Die accenten wordt ook gelegd op basis van de inlichtingenbehoefte die de minister vaststelt.
               </text:p>
      <text:p text:style-name="algemeen">Minister <text:span text:style-name="vet">Hillen</text:span>: Nee, de inlichtingenbehoefte wordt niet door mij vastgesteld. Wij kunnen een concrete vraag stellen, maar in principe is
                  de inzet van de MIVD erop gericht om op te sporen wat wij nog niet weten of gewaar te worden wat er precies aan de hand is.
                  Als wij de MIVD alleen maar aan de vraagkant vastpinnen, kunnen wij een aantal dingen over het hoofd zien. Ik maak mij dus
                  geen zorgen over het punt dat de heer Hernandez aan de orde stelt. Wij communiceren echter niet naar buiten toe over de vraag
                  waar de accenten precies worden gelegd. Het aantreden van een nieuw kabinet hoeft dus niet per definitie te betekenen dat
                  de MIVD opeens andere zaken onderzoekt.
               </text:p>
      <text:p text:style-name="algemeen">De heer <text:span text:style-name="vet">Hernandez </text:span>(PVV): Ik dank de minister ook voor dit mistige antwoord.
               </text:p>
      <text:p text:style-name="alineagroep">Minister <text:span text:style-name="vet">Hillen</text:span>: Mevrouw Eijsink vroeg of de advocaat nu wel op de hoogte is gesteld. Alle advocaten zijn op de hoogte gesteld en de personen
                     die zij noemde, worden inderdaad bedoeld.
                  </text:p>
      <text:p text:style-name="alineagroep">Zij vroeg ook of er nadelige gevolgen zijn van het terugbrengen van vertrouwensfuncties. Nee, en als dat wel het geval zou
                     zijn, zou er bijgestuurd worden.
                  </text:p>
      <text:p text:style-name="alineagroep">Er zijn P&amp;O-adviseurs fysiek aanwezig en zij zijn aan het werk.</text:p>
      <text:p text:style-name="alineagroep.end">Mevrouw Hachchi vroeg naar de jaarplannen. Het is geen enkel probleem om de jaarplannen vertrouwelijk naar de commissie Stiekem
                     te sturen. Dat kan, maar de informatie is en blijft vertrouwelijk, net als het vertrouwelijke deel van het jaarverslag.
                  </text:p>
      <text:p text:style-name="algemeen">Mevrouw <text:span text:style-name="vet">Hachchi </text:span>(D66): Ik begrijp uit het antwoord van de minister dat het niet mogelijk is om het vertrouwelijk aan de Kamer voor te leggen.
               </text:p>
      <text:p text:style-name="algemeen">Minister <text:span text:style-name="vet">Hillen</text:span>: Nee, waarom bestaat de commissie Stiekem anders? Dat is een retorisch antwoord, maar de commissie Stiekem is daarvoor en
                  daar gaat het naartoe.
               </text:p>
      <text:p text:style-name="algemeen">De <text:span text:style-name="vet">voorzitter</text:span>: Als voorzitter geniet ik ervan hoe u discussieert.
               </text:p>
      <text:p text:style-name="alineagroep">Minister <text:span text:style-name="vet">Hillen</text:span>: Mevrouw Hachchi vroeg hoe de internationale samenwerking verloopt. Ik kan opnieuw niet in detail treden, maar die samenwerking
                     is intensief. De MIVD is internationaal graag gezien, juist omdat de MIVD in de ogen van veel diensten buitengewoon professioneel
                     werkt. Er is sprake van een goede internationale verbondenheid en daarover is de MIVD tevreden voor het eigen werk.
                  </text:p>
      <text:p text:style-name="alineagroep">Ik heb niet kunnen concluderen dat er een betekenisvolle trend achter de stijging van het aantal geweigerde VGB's zit. Ik
                     heb gevraagd of in het kader van het volgende jaarverslag kan worden bekeken of er überhaupt een trend aan te wijzen is voor
                     de oorzaken daarvan. Bij het afgeven van een aantal VGB's is het natrekken van antecedenten, zeker van buitenlandse mensen,
                     vaak erg tijdrovend. Dat zorgt voor problemen, maar in principe is er voor de stijging en het verschil in de cijfers nog geen
                     verklaring te geven.
                  </text:p>
      <text:p text:style-name="alineagroep.end">Mevrouw Hachchi heeft ook gevraagd om een politieke reactie over de inzet in Afghanistan. Ook dat is op dit moment heel moeilijk.
                     Er wordt geanalyseerd hoe er gewerkt is, maar wij zijn nog niet klaar in Afghanistan. Ik ben er nog niet aan toe om daar een
                     politieke reactie op te geven.
                  </text:p>
      <text:p text:style-name="algemeen">Mevrouw <text:span text:style-name="vet">Hachchi </text:span>(D66): Ik neem aan dat daarbij wel wordt gekeken naar mogelijke verbeteringen voor inlichtingenonderzoek, zeker gelet op de
                  aanstaande politiemissie.
               </text:p>
      <text:p text:style-name="alineagroep">Minister <text:span text:style-name="vet">Hillen</text:span>: Jazeker.
                  </text:p>
      <text:p text:style-name="alineagroep.end">De heer Hernandez vroeg hoeveel Nederlanders tot Al Qaida behoren, maar daarover doen wij geen mededelingen. Dat behoort ook
                     achter de haag der tanden te zitten.
                  </text:p>
      <text:p text:style-name="algemeen">De heer <text:span text:style-name="vet">Hernandez </text:span>(PVV): Ik snap dat de minister dit antwoord geeft, maar ik ben benieuwd of er sprake is van een stijgende lijn in het aantal
                  Nederlanders dat betrokken raakt bij dergelijke organisaties en de werving daarvoor. Daarover wil ik graag iets meer weten.
               </text:p>
      <text:p text:style-name="alineagroep">Minister <text:span text:style-name="vet">Hillen</text:span>: Van tijd tot tijd krijgt de Kamer een dreigingsbulletin over terrorisme in Nederland. Daarin wordt aandacht besteed aan
                     dit soort zaken. Na 15 maart komt er een nieuw dreigingsbeeld over terrorisme in Nederland.
                  </text:p>
      <text:p text:style-name="alineagroep.end">Hiermee heb ik volgens mij de meeste vragen beantwoord.</text:p>
      <text:p text:style-name="algemeen">Mevrouw <text:span text:style-name="vet">Hachchi </text:span>(D66): Ik heb de minister gevraagd of hij alvast de kaders kan schetsen voor de bezuinigingen en de positie van de MIVD. Moeten
                  wij wachten tot 17 maart?
               </text:p>
      <text:p text:style-name="algemeen">Minister <text:span text:style-name="vet">Hillen</text:span>: Nee, dat kan niet. Dat is mijn eigen geheimpje. Daar moet de Kamer nog twee weken op wachten, want het beweegt nog. De laatste
                  klappen zijn nog niet geven; er komen nog plussen en minnen voor. Dat kan ik nog niet aangeven.
               </text:p>
      <text:p text:style-name="algemeen">Mevrouw <text:span text:style-name="vet">Hachchi </text:span>(D66): Ik heb ook gevraagd of er maatregelen zijn genomen voor de werksfeer binnen de MIVD en of daar veranderingen in zijn
                  opgetreden. Kan de minister daar iets over zeggen?
               </text:p>
      <text:p text:style-name="algemeen">Minister <text:span text:style-name="vet">Hillen</text:span>: Er is een onderzoek uitgevoerd. Er is vooruitgang geboekt met de werksfeer en de werkdruk. De klimaatverbetering heeft zich
                  sindsdien voortgezet. Er zijn geen nieuwe gegevens bekend, want het wordt niet voortdurend gemeten. In vergelijking met het
                  gedane onderzoek is er echter sprake van vooruitgang; het gaat goed.
               </text:p>
      <text:p text:style-name="algemeen">De heer <text:span text:style-name="vet">Knops </text:span>(CDA): Om een VAO te voorkomen heb ik nog twee vragen. Ik heb een vraag gesteld over USB-sticks en een vraag over de samenwerking
                  tussen de MIVD en het ICCT.
               </text:p>
      <text:p text:style-name="alineagroep">Minister <text:span text:style-name="vet">Hillen</text:span>: Wij blijven mensen erop wijzen hoe zorgvuldig je met informatie op USB-sticks moet omgaan. Vertrouwelijke informatie op
                     USB-sticks is echter gescrambeld, zodat deze niet vanzelfsprekend beschikbaar is. Dat is hoogstens een voorzorgsmaatregel
                     die wij kunnen nemen, maar wij waarschuwen er voortdurend voor omdat wij helaas niet altijd kunnen voorkomen dat hier of daar
                     een USB-stick blijft liggen of zoek raakt.
                  </text:p>
      <text:p text:style-name="alineagroep.end">Ik kom op het ICCT. Wij nemen deel aan seminars en bijeenkomsten in dat kader; we zijn present.</text:p>
      <text:p text:style-name="algemeen">De heer <text:span text:style-name="vet">Hernandez </text:span>(PVV): Ook ik heb nog een vraagje uitstaan, namelijk over de radicalisering van islamitische jongeren binnen Defensie. Kan
                  de minister daar nog op ingaan?
               </text:p>
      <text:p text:style-name="algemeen">Minister <text:span text:style-name="vet">Hillen</text:span>: Ik hoor dat ik die vraag al in de schriftelijke beantwoording heb beantwoord, maar ik weet zelf niet meer welk antwoord
                  ik gegeven heb. Ik kijk even of wij het kunnen vinden. Als er nieuwe informatie is, voeg ik dat toe aan de brief over de vulling.
               </text:p>
      <text:p text:style-name="alineagroep">De <text:span text:style-name="vet">voorzitter</text:span>: De minister heeft een brief toegezegd. In die brief geeft hij aandacht aan de vulling, oftewel de personeelsontwikkeling,
                     en zal hij ingaan op de achterstanden die er zijn, respectievelijk waren, bij de veiligheidsonderzoeken. Die cijfers zet hij
                     voor een aantal jaren op een rijtje, zodat de Kamer kan zien hoe het ervoor staat. De minister voegt aan die brief de laatstgenoemde
                     gegevens toe. Hij heeft niet precies gezegd wanneer die brief komt, maar ik verwacht dat die er binnen twee weken is.
                  </text:p>
      <text:p text:style-name="alineagroep.end">Daar laten wij het bij. Ik dank de minister, zijn staf, en de collega's. Wij zien elkaar snel weer teru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24,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